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5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Porcentagem" style:data-style-name="N14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5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V_237_rgula" style:data-style-name="N35">
      <style:table-cell-properties fo:border="thin solid #000000" style:vertical-align="middle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V_237_rgula" style:data-style-name="N35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V_237_rgula" style:data-style-name="N35">
      <style:table-cell-properties fo:border="thin solid #000000" style:vertical-align="middle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Porcentagem" style:data-style-name="N14">
      <style:table-cell-properties fo:border="thin solid #000000" style:vertical-align="middle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5">
      <style:table-cell-properties fo:border="thin solid #000000" style:vertical-align="middle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V_237_rgula" style:data-style-name="N35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V_237_rgula" style:data-style-name="N35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Porcentagem" style:data-style-name="N14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5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V_237_rgula" style:data-style-name="N35">
      <style:table-cell-properties fo:border="thin solid #000000" style:vertical-align="middle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V_237_rgula" style:data-style-name="N35">
      <style:table-cell-properties fo:border="thin solid #000000" style:vertical-align="middle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5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Porcentagem" style:data-style-name="N14">
      <style:table-cell-properties fo:border-top="thin solid #000000" fo:border-bottom="none" fo:border-left="thin solid #000000" fo:border-right="thin solid #000000" style:vertical-align="middle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V_237_rgula" style:data-style-name="N35">
      <style:table-cell-properties fo:border-top="none" fo:border-bottom="none" fo:border-left="thin solid #000000" fo:border-right="thin solid #000000" style:vertical-align="middle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5">
      <style:table-cell-properties fo:border-top="2pt solid #000000" fo:border-bottom="2pt solid #000000" fo:border-left="2pt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5">
      <style:table-cell-properties fo:border-top="2pt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Porcentagem" style:data-style-name="N14">
      <style:table-cell-properties fo:border-top="2pt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5">
      <style:table-cell-properties fo:border-top="2pt solid #000000" fo:border-bottom="2pt solid #000000" fo:border-left="thin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5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5">
      <style:table-cell-properties fo:border-top="2pt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Porcentagem" style:data-style-name="N14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5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5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5">
      <style:table-cell-properties fo:border="thin solid #000000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5.9808333333333cm" style:use-optimal-column-width="true"/>
    </style:style>
    <style:style style:name="co2" style:family="table-column">
      <style:table-column-properties fo:break-before="auto" style:column-width="5.08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3.360208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3.75708333333333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46604166666667cm" style:use-optimal-column-width="true"/>
    </style:style>
    <style:style style:name="co13" style:family="table-column">
      <style:table-column-properties fo:break-before="auto" style:column-width="4.10104166666667cm" style:use-optimal-column-width="true"/>
    </style:style>
    <style:style style:name="co14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0.1pt" style:use-optimal-row-height="false" fo:break-before="page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B_FDNE-P_EMPRESAS" table:style-name="ta1" table:print-ranges="LIB_FDNE-P_EMPRESAS.A1:LIB_FDNE-P_EMPRESAS.K4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1" table:number-columns-repeated="16369" table:default-cell-style-name="ce3"/>
        <table:table-row table:style-name="ro1">
          <table:table-cell office:value-type="string" table:number-columns-spanned="11" table:number-rows-spanned="1" table:style-name="ce63">
            <text:p>SUPERINTENDÊNCIA DO DESENVOLVIMENTO DO NORDESTE - SUDENE</text:p>
          </table:table-cell>
          <table:covered-table-cell table:number-columns-repeated="10"/>
          <table:table-cell table:style-name="ce2"/>
          <table:table-cell table:number-columns-repeated="16372" table:style-name="ce3"/>
        </table:table-row>
        <table:table-row table:style-name="ro1">
          <table:table-cell office:value-type="string" table:number-columns-spanned="11" table:number-rows-spanned="1" table:style-name="ce63">
            <text:p>FUNDO DE DESENVOLVIMENTO DO NORDESTE - FDNE</text:p>
          </table:table-cell>
          <table:covered-table-cell table:number-columns-repeated="10"/>
          <table:table-cell table:style-name="ce2"/>
          <table:table-cell table:number-columns-repeated="16372" table:style-name="ce3"/>
        </table:table-row>
        <table:table-row table:style-name="ro1">
          <table:table-cell office:value-type="string" table:number-columns-spanned="11" table:number-rows-spanned="1" table:style-name="ce63">
            <text:p>LIBERAÇÃO DE RECURSOS POR EMPRESA</text:p>
          </table:table-cell>
          <table:covered-table-cell table:number-columns-repeated="10"/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4">
            <text:p>Posição em 30/06/2016</text:p>
          </table:table-cell>
          <table:table-cell table:number-columns-repeated="7" table:style-name="ce2"/>
          <table:table-cell table:style-name="ce5"/>
          <table:table-cell table:style-name="ce6"/>
          <table:table-cell office:value-type="string" table:style-name="ce6">
            <text:p>(R$ 1,00)</text:p>
          </table:table-cell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71">
            <text:p>EMPRESA</text:p>
          </table:table-cell>
          <table:table-cell office:value-type="string" table:number-columns-spanned="1" table:number-rows-spanned="2" table:style-name="ce71">
            <text:p>Participação FDNE</text:p>
          </table:table-cell>
          <table:table-cell office:value-type="string" table:number-columns-spanned="5" table:number-rows-spanned="1" table:style-name="ce68">
            <text:p>Exercícios</text:p>
          </table:table-cell>
          <table:covered-table-cell table:number-columns-repeated="4"/>
          <table:table-cell table:style-name="ce54"/>
          <table:table-cell office:value-type="string" table:number-columns-spanned="2" table:number-rows-spanned="1" table:style-name="ce66">
            <text:p>Total Liberado - FDNE</text:p>
          </table:table-cell>
          <table:covered-table-cell/>
          <table:table-cell office:value-type="string" table:number-columns-spanned="1" table:number-rows-spanned="2" table:style-name="ce72">
            <text:p>A Liberar</text:p>
          </table:table-cell>
          <table:table-cell table:style-name="ce2"/>
          <table:table-cell table:number-columns-repeated="16372" table:style-name="ce3"/>
        </table:table-row>
        <table:table-row table:style-name="ro2">
          <table:covered-table-cell/>
          <table:covered-table-cell/>
          <table:table-cell office:value-type="string" table:style-name="ce7">
            <text:p>2008 a 2012</text:p>
          </table:table-cell>
          <table:table-cell office:value-type="string" table:style-name="ce8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2016</text:p>
          </table:table-cell>
          <table:table-cell office:value-type="string" table:style-name="ce10">
            <text:p>2017</text:p>
          </table:table-cell>
          <table:table-cell office:value-type="string" table:style-name="ce11">
            <text:p>Valor</text:p>
          </table:table-cell>
          <table:table-cell office:value-type="string" table:style-name="ce12">
            <text:p>%</text:p>
          </table:table-cell>
          <table:covered-table-cell/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13">
            <text:p>PORCELANATTI REVESTIMENTOS CERÂMICOS S/A</text:p>
          </table:table-cell>
          <table:table-cell office:value-type="float" office:value="47987358" table:style-name="ce14">
            <text:p><text:s/>47.987.358,00<text:s/></text:p>
          </table:table-cell>
          <table:table-cell office:value-type="float" office:value="47987358" table:style-name="ce15">
            <text:p><text:s/>47.987.358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7987358" table:formula="msoxl:=SUM(C7:H7)" table:style-name="ce16">
            <text:p><text:s/>47.987.358,00<text:s/></text:p>
          </table:table-cell>
          <table:table-cell office:value-type="percentage" office:value="1" table:formula="msoxl:=I7/B7" table:style-name="ce17">
            <text:p>100,00%</text:p>
          </table:table-cell>
          <table:table-cell office:value-type="float" office:value="0" table:formula="msoxl:=B7-I7" table:style-name="ce18">
            <text:p><text:s/>-<text:s text:c="3"/></text:p>
          </table:table-cell>
          <table:table-cell table:style-name="ce2"/>
          <table:table-cell table:style-name="ce19"/>
          <table:table-cell table:number-columns-repeated="16371" table:style-name="ce3"/>
        </table:table-row>
        <table:table-row table:style-name="ro2">
          <table:table-cell office:value-type="string" table:style-name="ce20">
            <text:p>EÓLICA PARACURU GERAÇÃO E COMERCIALIZAÇÃO DE ENERGIA S/A</text:p>
          </table:table-cell>
          <table:table-cell office:value-type="float" office:value="60352043.490000002" table:style-name="ce21">
            <text:p><text:s/>60.352.043,49<text:s/></text:p>
          </table:table-cell>
          <table:table-cell office:value-type="float" office:value="60352043.490000002" table:style-name="ce22">
            <text:p><text:s/>60.352.043,4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0352043.490000002" table:formula="msoxl:=SUM(C8:H8)" table:style-name="ce23">
            <text:p><text:s/>60.352.043,49<text:s/></text:p>
          </table:table-cell>
          <table:table-cell office:value-type="percentage" office:value="1" table:formula="msoxl:=I8/B8" table:style-name="ce24">
            <text:p>100,00%</text:p>
          </table:table-cell>
          <table:table-cell office:value-type="float" office:value="0" table:formula="msoxl:=B8-I8" table:style-name="ce25">
            <text:p><text:s/>-<text:s text:c="3"/></text:p>
          </table:table-cell>
          <table:table-cell table:style-name="ce2"/>
          <table:table-cell table:style-name="ce19"/>
          <table:table-cell table:number-columns-repeated="16371" table:style-name="ce3"/>
        </table:table-row>
        <table:table-row table:style-name="ro2">
          <table:table-cell office:value-type="string" table:style-name="ce26">
            <text:p>EÓLICA SIIF CINCO GERAÇÃO E COMERCIALIZAÇÃO DE ENERGIA S/A</text:p>
          </table:table-cell>
          <table:table-cell office:value-type="float" office:value="59580836" table:style-name="ce27">
            <text:p><text:s/>59.580.836,00<text:s/></text:p>
          </table:table-cell>
          <table:table-cell office:value-type="float" office:value="59580836" table:style-name="ce28">
            <text:p><text:s/>59.580.836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9580836" table:formula="msoxl:=SUM(C9:H9)" table:style-name="ce29">
            <text:p><text:s/>59.580.836,00<text:s/></text:p>
          </table:table-cell>
          <table:table-cell office:value-type="percentage" office:value="1" table:formula="msoxl:=I9/B9" table:style-name="ce30">
            <text:p>100,00%</text:p>
          </table:table-cell>
          <table:table-cell office:value-type="float" office:value="0" table:formula="msoxl:=B9-I9" table:style-name="ce31">
            <text:p><text:s/>-<text:s text:c="3"/></text:p>
          </table:table-cell>
          <table:table-cell table:style-name="ce2"/>
          <table:table-cell table:style-name="ce19"/>
          <table:table-cell table:number-columns-repeated="16371" table:style-name="ce3"/>
        </table:table-row>
        <table:table-row table:style-name="ro2">
          <table:table-cell office:value-type="string" table:style-name="ce20">
            <text:p>EÓLICA ICARAIZINHO GERAÇÃO E COMERCIALIZAÇÃO DE ENERGIA S/A</text:p>
          </table:table-cell>
          <table:table-cell office:value-type="float" office:value="151845238" table:style-name="ce21">
            <text:p><text:s/>151.845.238,00<text:s/></text:p>
          </table:table-cell>
          <table:table-cell office:value-type="float" office:value="151845238" table:style-name="ce22">
            <text:p><text:s/>151.845.23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51845238" table:formula="msoxl:=SUM(C10:H10)" table:style-name="ce23">
            <text:p><text:s/>151.845.238,00<text:s/></text:p>
          </table:table-cell>
          <table:table-cell office:value-type="percentage" office:value="1" table:formula="msoxl:=I10/B10" table:style-name="ce24">
            <text:p>100,00%</text:p>
          </table:table-cell>
          <table:table-cell office:value-type="float" office:value="0" table:formula="msoxl:=B10-I10" table:style-name="ce25">
            <text:p><text:s/>-<text:s text:c="3"/></text:p>
          </table:table-cell>
          <table:table-cell table:style-name="ce2"/>
          <table:table-cell table:style-name="ce19"/>
          <table:table-cell table:number-columns-repeated="16371" table:style-name="ce3"/>
        </table:table-row>
        <table:table-row table:style-name="ro2">
          <table:table-cell office:value-type="string" table:style-name="ce26">
            <text:p>TRANSNORDESTINA LOGÍSTICA S/A</text:p>
          </table:table-cell>
          <table:table-cell office:value-type="float" office:value="3876491700" table:style-name="ce27">
            <text:p><text:s/>3.876.491.700,00<text:s/></text:p>
          </table:table-cell>
          <table:table-cell office:value-type="float" office:value="1615105668" table:style-name="ce28">
            <text:p><text:s/>1.615.105.668,00<text:s/></text:p>
          </table:table-cell>
          <table:table-cell office:value-type="float" office:value="650000000" table:style-name="ce28">
            <text:p><text:s/>650.000.000,00<text:s/></text:p>
          </table:table-cell>
          <table:table-cell office:value-type="float" office:value="800000000" table:style-name="ce27">
            <text:p><text:s/>800.000.000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065105668" table:formula="msoxl:=SUM(C11:H11)" table:style-name="ce29">
            <text:p><text:s/>3.065.105.668,00<text:s/></text:p>
          </table:table-cell>
          <table:table-cell office:value-type="percentage" office:value="0.79069063091248204" table:formula="msoxl:=I11/B11" table:style-name="ce30">
            <text:p>79,07%</text:p>
          </table:table-cell>
          <table:table-cell office:value-type="float" office:value="811386032" table:formula="msoxl:=B11-I11" table:style-name="ce31">
            <text:p><text:s/>811.386.032,00<text:s/></text:p>
          </table:table-cell>
          <table:table-cell table:style-name="ce2"/>
          <table:table-cell table:style-name="ce19"/>
          <table:table-cell table:number-columns-repeated="16371" table:style-name="ce32"/>
        </table:table-row>
        <table:table-row table:style-name="ro2">
          <table:table-cell office:value-type="string" table:style-name="ce20">
            <text:p>EÓLICA FORMOSA GERAÇÃO E COMERCIALIZAÇÃO DE ENERGIA S/A</text:p>
          </table:table-cell>
          <table:table-cell office:value-type="float" office:value="256870957" table:style-name="ce21">
            <text:p><text:s/>256.870.957,00<text:s/></text:p>
          </table:table-cell>
          <table:table-cell office:value-type="float" office:value="256870957" table:style-name="ce22">
            <text:p><text:s/>256.870.95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56870957" table:formula="msoxl:=SUM(C12:H12)" table:style-name="ce23">
            <text:p><text:s/>256.870.957,00<text:s/></text:p>
          </table:table-cell>
          <table:table-cell office:value-type="percentage" office:value="1" table:formula="msoxl:=I12/B12" table:style-name="ce24">
            <text:p>100,00%</text:p>
          </table:table-cell>
          <table:table-cell office:value-type="float" office:value="0" table:formula="msoxl:=B12-I12" table:style-name="ce25">
            <text:p><text:s/>-<text:s text:c="3"/></text:p>
          </table:table-cell>
          <table:table-cell table:style-name="ce2"/>
          <table:table-cell table:style-name="ce19"/>
          <table:table-cell table:number-columns-repeated="16371" table:style-name="ce32"/>
        </table:table-row>
        <table:table-row table:style-name="ro2">
          <table:table-cell office:value-type="string" table:style-name="ce26">
            <text:p>CANDEIAS ENERGIA S/A</text:p>
          </table:table-cell>
          <table:table-cell office:value-type="float" office:value="61728156" table:style-name="ce27">
            <text:p><text:s/>61.728.156,00<text:s/></text:p>
          </table:table-cell>
          <table:table-cell office:value-type="float" office:value="61728156" table:style-name="ce28">
            <text:p><text:s/>61.728.156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1728156" table:formula="msoxl:=SUM(C13:H13)" table:style-name="ce29">
            <text:p><text:s/>61.728.156,00<text:s/></text:p>
          </table:table-cell>
          <table:table-cell office:value-type="percentage" office:value="1" table:formula="msoxl:=I13/B13" table:style-name="ce30">
            <text:p>100,00%</text:p>
          </table:table-cell>
          <table:table-cell office:value-type="float" office:value="0" table:formula="msoxl:=B13-I13" table:style-name="ce31">
            <text:p><text:s/>-<text:s text:c="3"/></text:p>
          </table:table-cell>
          <table:table-cell table:style-name="ce2"/>
          <table:table-cell table:style-name="ce19"/>
          <table:table-cell table:number-columns-repeated="16371" table:style-name="ce32"/>
        </table:table-row>
        <table:table-row table:style-name="ro2">
          <table:table-cell office:value-type="string" table:style-name="ce20">
            <text:p>FCA FIAT CHRYSLER AUTOMÓVEIS BRASIL LTDA</text:p>
          </table:table-cell>
          <table:table-cell office:value-type="float" office:value="1959000000" table:style-name="ce21">
            <text:p><text:s/>1.959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87000000" table:style-name="ce22">
            <text:p><text:s/>387.000.000,00<text:s/></text:p>
          </table:table-cell>
          <table:table-cell office:value-type="float" office:value="793925388.14999998" table:formula="msoxl:=505925388.15+288000000" table:style-name="ce21">
            <text:p><text:s/>793.925.388,15<text:s/></text:p>
          </table:table-cell>
          <table:table-cell office:value-type="float" office:value="412307632.10000002" table:formula="msoxl:=132000000+145000000+102080596.1+33227036" table:style-name="ce21">
            <text:p><text:s/>412.307.632,10<text:s/></text:p>
          </table:table-cell>
          <table:table-cell office:value-type="float" office:value="245019314.75" table:style-name="ce33">
            <text:p><text:s/>245.019.314,75<text:s/></text:p>
          </table:table-cell>
          <table:table-cell office:value-type="float" office:value="120747665" table:style-name="ce33">
            <text:p><text:s/>120.747.665,00<text:s/></text:p>
          </table:table-cell>
          <table:table-cell office:value-type="float" office:value="1959000000" table:formula="msoxl:=SUM(C14:H14)" table:style-name="ce34">
            <text:p><text:s/>1.959.000.000,00<text:s/></text:p>
          </table:table-cell>
          <table:table-cell office:value-type="percentage" office:value="1" table:formula="msoxl:=I14/B14" table:style-name="ce24">
            <text:p>100,00%</text:p>
          </table:table-cell>
          <table:table-cell office:value-type="float" office:value="0" table:formula="msoxl:=B14-I14" table:style-name="ce25">
            <text:p><text:s/>-<text:s text:c="3"/></text:p>
          </table:table-cell>
          <table:table-cell table:style-name="ce2"/>
          <table:table-cell table:style-name="ce19"/>
          <table:table-cell table:style-name="ce32"/>
          <table:table-cell table:style-name="ce35"/>
          <table:table-cell table:number-columns-repeated="16369" table:style-name="ce32"/>
        </table:table-row>
        <table:table-row table:style-name="ro2">
          <table:table-cell office:value-type="string" table:style-name="ce26">
            <text:p>EÓLICA ICARAÍ GERAÇÃO E COMERCIALIZAÇÃO DE ENERGIA S/A</text:p>
          </table:table-cell>
          <table:table-cell office:value-type="float" office:value="33900000" table:style-name="ce27">
            <text:p><text:s/>33.900.000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8688696.899999999" table:style-name="ce27">
            <text:p><text:s/>28.688.696,90<text:s/></text:p>
          </table:table-cell>
          <table:table-cell office:value-type="float" office:value="5211303.0999999996" table:style-name="ce27">
            <text:p><text:s/>5.211.303,1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3900000" table:formula="msoxl:=SUM(C15:H15)" table:style-name="ce29">
            <text:p><text:s/>33.900.000,00<text:s/></text:p>
          </table:table-cell>
          <table:table-cell office:value-type="percentage" office:value="1" table:formula="msoxl:=I15/B15" table:style-name="ce30">
            <text:p>100,00%</text:p>
          </table:table-cell>
          <table:table-cell office:value-type="float" office:value="0" table:formula="msoxl:=B15-I15" table:style-name="ce31">
            <text:p><text:s/>-<text:s text:c="3"/></text:p>
          </table:table-cell>
          <table:table-cell table:style-name="ce2"/>
          <table:table-cell table:style-name="ce19"/>
          <table:table-cell table:number-columns-repeated="16371" table:style-name="ce32"/>
        </table:table-row>
        <table:table-row table:style-name="ro2">
          <table:table-cell office:value-type="string" table:style-name="ce20">
            <text:p>EÓLICA MAR E TERRA GERAÇÃO E COMERCIALIZAÇÃO DE ENERGIA S/A</text:p>
          </table:table-cell>
          <table:table-cell office:value-type="float" office:value="50000000" table:style-name="ce21">
            <text:p><text:s/>50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6786085.390000001" table:style-name="ce21">
            <text:p><text:s/>46.786.085,39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213914.61" table:style-name="ce21">
            <text:p><text:s/>3.213.914,6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0000000" table:formula="msoxl:=SUM(C16:H16)" table:style-name="ce23">
            <text:p><text:s/>50.000.000,00<text:s/></text:p>
          </table:table-cell>
          <table:table-cell office:value-type="percentage" office:value="1" table:formula="msoxl:=I16/B16" table:style-name="ce24">
            <text:p>100,00%</text:p>
          </table:table-cell>
          <table:table-cell office:value-type="float" office:value="0" table:formula="msoxl:=B16-I16" table:style-name="ce25">
            <text:p><text:s/>-<text:s text:c="3"/></text:p>
          </table:table-cell>
          <table:table-cell table:style-name="ce2"/>
          <table:table-cell table:style-name="ce19"/>
          <table:table-cell table:number-columns-repeated="16371" table:style-name="ce32"/>
        </table:table-row>
        <table:table-row table:style-name="ro2">
          <table:table-cell office:value-type="string" table:style-name="ce26">
            <text:p>EÓLICA PEDRA DO REINO S/A</text:p>
          </table:table-cell>
          <table:table-cell office:value-type="float" office:value="53959000" table:style-name="ce27">
            <text:p><text:s/>53.959.000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3959000" table:style-name="ce27">
            <text:p><text:s/>53.959.000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3959000" table:formula="msoxl:=SUM(C17:H17)" table:style-name="ce29">
            <text:p><text:s/>53.959.000,00<text:s/></text:p>
          </table:table-cell>
          <table:table-cell office:value-type="percentage" office:value="1" table:formula="msoxl:=I17/B17" table:style-name="ce30">
            <text:p>100,00%</text:p>
          </table:table-cell>
          <table:table-cell office:value-type="float" office:value="0" table:formula="msoxl:=B17-I17" table:style-name="ce31">
            <text:p><text:s/>-<text:s text:c="3"/></text:p>
          </table:table-cell>
          <table:table-cell table:style-name="ce2"/>
          <table:table-cell table:style-name="ce19"/>
          <table:table-cell table:number-columns-repeated="16371" table:style-name="ce32"/>
        </table:table-row>
        <table:table-row table:style-name="ro2">
          <table:table-cell office:value-type="string" table:style-name="ce20">
            <text:p>GESTAMP EÓLICA BAIXA VERDE S/A</text:p>
          </table:table-cell>
          <table:table-cell office:value-type="float" office:value="49687713.170000002" table:style-name="ce21">
            <text:p><text:s/>49.687.713,1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9687713.170000002" table:style-name="ce21">
            <text:p><text:s/>49.687.713,17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9687713.170000002" table:formula="msoxl:=SUM(C18:H18)" table:style-name="ce23">
            <text:p><text:s/>49.687.713,17<text:s/></text:p>
          </table:table-cell>
          <table:table-cell office:value-type="percentage" office:value="1" table:formula="msoxl:=I18/B18" table:style-name="ce24">
            <text:p>100,00%</text:p>
          </table:table-cell>
          <table:table-cell office:value-type="float" office:value="0" table:formula="msoxl:=B18-I18" table:style-name="ce25">
            <text:p><text:s/>-<text:s text:c="3"/></text:p>
          </table:table-cell>
          <table:table-cell table:style-name="ce2"/>
          <table:table-cell table:style-name="ce19"/>
          <table:table-cell table:number-columns-repeated="16371" table:style-name="ce32"/>
        </table:table-row>
        <table:table-row table:style-name="ro2">
          <table:table-cell office:value-type="string" table:style-name="ce26">
            <text:p>GESTAMP EÓLICA MOXOTÓ S/A</text:p>
          </table:table-cell>
          <table:table-cell office:value-type="float" office:value="40845410.479999997" table:style-name="ce27">
            <text:p><text:s/>40.845.410,4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4986862.960000001" table:style-name="ce27">
            <text:p><text:s/>34.986.862,96<text:s/></text:p>
          </table:table-cell>
          <table:table-cell office:value-type="float" office:value="5858547.5199999996" table:style-name="ce27">
            <text:p><text:s/>5.858.547,5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0845410.480000004" table:formula="msoxl:=SUM(C19:H19)" table:style-name="ce29">
            <text:p><text:s/>40.845.410,48<text:s/></text:p>
          </table:table-cell>
          <table:table-cell office:value-type="percentage" office:value="1.0000000000000002" table:formula="msoxl:=I19/B19" table:style-name="ce30">
            <text:p>100,00%</text:p>
          </table:table-cell>
          <table:table-cell office:value-type="float" office:value="0" table:formula="msoxl:=B19-I19" table:style-name="ce31">
            <text:p><text:s/>-<text:s text:c="3"/></text:p>
          </table:table-cell>
          <table:table-cell table:style-name="ce2"/>
          <table:table-cell table:style-name="ce19"/>
          <table:table-cell table:number-columns-repeated="16371" table:style-name="ce32"/>
        </table:table-row>
        <table:table-row table:style-name="ro2">
          <table:table-cell office:value-type="string" table:style-name="ce20">
            <text:p>GESTAMP EOLICATEC SOBRADINHO S/A</text:p>
          </table:table-cell>
          <table:table-cell office:value-type="float" office:value="29040000" table:style-name="ce21">
            <text:p><text:s/>29.04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040000" table:style-name="ce21">
            <text:p><text:s/>29.04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9040000" table:formula="msoxl:=SUM(C20:H20)" table:style-name="ce23">
            <text:p><text:s/>29.040.000,00<text:s/></text:p>
          </table:table-cell>
          <table:table-cell office:value-type="percentage" office:value="1" table:formula="msoxl:=I20/B20" table:style-name="ce24">
            <text:p>100,00%</text:p>
          </table:table-cell>
          <table:table-cell office:value-type="float" office:value="0" table:formula="msoxl:=B20-I20" table:style-name="ce25">
            <text:p><text:s/>-<text:s text:c="3"/></text:p>
          </table:table-cell>
          <table:table-cell table:style-name="ce2"/>
          <table:table-cell table:style-name="ce19"/>
          <table:table-cell table:number-columns-repeated="16371" table:style-name="ce32"/>
        </table:table-row>
        <table:table-row table:style-name="ro2">
          <table:table-cell office:value-type="string" table:style-name="ce26">
            <text:p>EÓLICA BELA VISTA GERAÇÃO E COMERCIALIZAÇÃO DE ENERGIA S/A</text:p>
          </table:table-cell>
          <table:table-cell office:value-type="float" office:value="54900000" table:style-name="ce27">
            <text:p><text:s/>54.900.000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3635943.869999997" table:style-name="ce27">
            <text:p><text:s/>53.635.943,8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264056.1299999999" table:style-name="ce27">
            <text:p><text:s/>1.264.056,1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4900000" table:formula="msoxl:=SUM(C21:H21)" table:style-name="ce29">
            <text:p><text:s/>54.900.000,00<text:s/></text:p>
          </table:table-cell>
          <table:table-cell office:value-type="percentage" office:value="1" table:formula="msoxl:=I21/B21" table:style-name="ce30">
            <text:p>100,00%</text:p>
          </table:table-cell>
          <table:table-cell office:value-type="float" office:value="0" table:formula="msoxl:=B21-I21" table:style-name="ce31">
            <text:p><text:s/>-<text:s text:c="3"/></text:p>
          </table:table-cell>
          <table:table-cell table:style-name="ce2"/>
          <table:table-cell table:style-name="ce19"/>
          <table:table-cell table:number-columns-repeated="16371" table:style-name="ce32"/>
        </table:table-row>
        <table:table-row table:style-name="ro2">
          <table:table-cell office:value-type="string" table:style-name="ce20">
            <text:p>EMBUACA GERAÇÃO E COMERCIALIZAÇÃO DE ENERGIA S/A</text:p>
          </table:table-cell>
          <table:table-cell office:value-type="float" office:value="59700000" table:style-name="ce21">
            <text:p><text:s/>59.7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2723785.57" table:style-name="ce21">
            <text:p><text:s/>42.723.785,57<text:s/></text:p>
          </table:table-cell>
          <table:table-cell office:value-type="float" office:value="16976214.43" table:style-name="ce21">
            <text:p><text:s/>16.976.214,4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9700000" table:formula="msoxl:=SUM(C22:H22)" table:style-name="ce23">
            <text:p><text:s/>59.700.000,00<text:s/></text:p>
          </table:table-cell>
          <table:table-cell office:value-type="percentage" office:value="1" table:formula="msoxl:=I22/B22" table:style-name="ce24">
            <text:p>100,00%</text:p>
          </table:table-cell>
          <table:table-cell office:value-type="float" office:value="0" table:formula="msoxl:=B22-I22" table:style-name="ce25">
            <text:p><text:s/>-<text:s text:c="3"/></text:p>
          </table:table-cell>
          <table:table-cell table:style-name="ce2"/>
          <table:table-cell table:style-name="ce19"/>
          <table:table-cell table:number-columns-repeated="16371" table:style-name="ce32"/>
        </table:table-row>
        <table:table-row table:style-name="ro2">
          <table:table-cell office:value-type="string" table:style-name="ce26">
            <text:p>COMPANHIA DE CIMENTO DA PARAÍBA</text:p>
          </table:table-cell>
          <table:table-cell office:value-type="float" office:value="303000000" table:style-name="ce27">
            <text:p><text:s/>303.000.000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97811049.38999999" table:style-name="ce27">
            <text:p><text:s/>197.811.049,39<text:s/></text:p>
          </table:table-cell>
          <table:table-cell office:value-type="float" office:value="72058690.670000002" table:style-name="ce27">
            <text:p><text:s/>72.058.690,67<text:s/></text:p>
          </table:table-cell>
          <table:table-cell office:value-type="float" office:value="30000000" table:style-name="ce27">
            <text:p><text:s/>30.000.000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99869740.06" table:formula="msoxl:=SUM(C23:H23)" table:style-name="ce29">
            <text:p><text:s/>299.869.740,06<text:s/></text:p>
          </table:table-cell>
          <table:table-cell office:value-type="percentage" office:value="0.98966910910891093" table:formula="msoxl:=I23/B23" table:style-name="ce30">
            <text:p>98,97%</text:p>
          </table:table-cell>
          <table:table-cell office:value-type="float" office:value="3130259.9399999976" table:formula="msoxl:=B23-I23" table:style-name="ce31">
            <text:p><text:s/>3.130.259,94<text:s/></text:p>
          </table:table-cell>
          <table:table-cell table:style-name="ce2"/>
          <table:table-cell table:style-name="ce19"/>
          <table:table-cell table:number-columns-repeated="16371" table:style-name="ce32"/>
        </table:table-row>
        <table:table-row table:style-name="ro2">
          <table:table-cell office:value-type="string" table:style-name="ce20">
            <text:p>VENTOS BRASIL GERAÇÃO E COMERCIALIZAÇÃO DE ENERGIA ELÉTRICA S/A</text:p>
          </table:table-cell>
          <table:table-cell office:value-type="float" office:value="99970000" table:style-name="ce21">
            <text:p><text:s/>99.97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6407194.959999993" table:style-name="ce21">
            <text:p><text:s/>96.407.194,96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6407194.959999993" table:formula="msoxl:=SUM(C24:H24)" table:style-name="ce23">
            <text:p><text:s/>96.407.194,96<text:s/></text:p>
          </table:table-cell>
          <table:table-cell office:value-type="percentage" office:value="0.96436125797739314" table:formula="msoxl:=I24/B24" table:style-name="ce24">
            <text:p>96,44%</text:p>
          </table:table-cell>
          <table:table-cell office:value-type="float" office:value="3562805.0400000066" table:formula="msoxl:=B24-I24" table:style-name="ce25">
            <text:p><text:s/>3.562.805,04<text:s/></text:p>
          </table:table-cell>
          <table:table-cell table:style-name="ce2"/>
          <table:table-cell table:style-name="ce19"/>
          <table:table-cell table:number-columns-repeated="16371" table:style-name="ce32"/>
        </table:table-row>
        <table:table-row table:style-name="ro2">
          <table:table-cell office:value-type="string" table:style-name="ce26">
            <text:p>SHINERAY DO BRASIL S/A</text:p>
          </table:table-cell>
          <table:table-cell office:value-type="float" office:value="61867350" table:style-name="ce27">
            <text:p><text:s/>61.867.350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1867350" table:style-name="ce27">
            <text:p><text:s/>61.867.350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1867350" table:formula="msoxl:=SUM(C25:H25)" table:style-name="ce29">
            <text:p><text:s/>61.867.350,00<text:s/></text:p>
          </table:table-cell>
          <table:table-cell office:value-type="percentage" office:value="1" table:formula="msoxl:=I25/B25" table:style-name="ce30">
            <text:p>100,00%</text:p>
          </table:table-cell>
          <table:table-cell office:value-type="float" office:value="0" table:formula="msoxl:=B25-I25" table:style-name="ce36">
            <text:p><text:s/>-<text:s text:c="3"/></text:p>
          </table:table-cell>
          <table:table-cell table:style-name="ce2"/>
          <table:table-cell table:style-name="ce19"/>
          <table:table-cell table:number-columns-repeated="16371" table:style-name="ce32"/>
        </table:table-row>
        <table:table-row table:style-name="ro2">
          <table:table-cell office:value-type="string" table:style-name="ce20">
            <text:p>NATULAB LABORATÓRIOS S/A</text:p>
          </table:table-cell>
          <table:table-cell office:value-type="float" office:value="23855042" table:style-name="ce21">
            <text:p><text:s/>23.855.04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862197" table:style-name="ce21">
            <text:p><text:s/>13.862.197,00<text:s/></text:p>
          </table:table-cell>
          <table:table-cell office:value-type="float" office:value="5677786.8799999999" table:style-name="ce21">
            <text:p><text:s/>5.677.786,88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9539983.879999999" table:formula="msoxl:=SUM(C26:H26)" table:style-name="ce23">
            <text:p><text:s/>19.539.983,88<text:s/></text:p>
          </table:table-cell>
          <table:table-cell office:value-type="percentage" office:value="0.81911337150443919" table:formula="msoxl:=I26/B26" table:style-name="ce24">
            <text:p>81,91%</text:p>
          </table:table-cell>
          <table:table-cell office:value-type="float" office:value="4315058.120000001" table:formula="msoxl:=B26-I26" table:style-name="ce25">
            <text:p><text:s/>4.315.058,12<text:s/></text:p>
          </table:table-cell>
          <table:table-cell table:style-name="ce2"/>
          <table:table-cell table:style-name="ce19"/>
          <table:table-cell table:number-columns-repeated="16371" table:style-name="ce32"/>
        </table:table-row>
        <table:table-row table:style-name="ro2">
          <table:table-cell office:value-type="string" table:style-name="ce26">
            <text:p>EÓLICA FAÍSA III GERAÇÃO E COMERCIALIZAÇÃO DE ENERGIA S/A</text:p>
          </table:table-cell>
          <table:table-cell office:value-type="float" office:value="55278000" table:style-name="ce27">
            <text:p><text:s/>55.278.000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4848909.880000003" table:style-name="ce27">
            <text:p><text:s/>54.848.909,8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4848909.880000003" table:formula="msoxl:=SUM(C27:H27)" table:style-name="ce29">
            <text:p><text:s/>54.848.909,88<text:s/></text:p>
          </table:table-cell>
          <table:table-cell office:value-type="percentage" office:value="0.9922375968739825" table:formula="msoxl:=I27/B27" table:style-name="ce30">
            <text:p>99,22%</text:p>
          </table:table-cell>
          <table:table-cell office:value-type="float" office:value="429090.11999999732" table:formula="msoxl:=B27-I27" table:style-name="ce31">
            <text:p><text:s/>429.090,12<text:s/></text:p>
          </table:table-cell>
          <table:table-cell table:style-name="ce2"/>
          <table:table-cell table:style-name="ce19"/>
          <table:table-cell table:number-columns-repeated="16371" table:style-name="ce32"/>
        </table:table-row>
        <table:table-row table:style-name="ro2">
          <table:table-cell office:value-type="string" table:style-name="ce20">
            <text:p>EÓLICA FAÍSA I GERAÇÃO E COMERCIALIZAÇÃO DE ENERGIA S/A</text:p>
          </table:table-cell>
          <table:table-cell office:value-type="float" office:value="64439000" table:style-name="ce21">
            <text:p><text:s/>64.439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3942862.590000004" table:style-name="ce21">
            <text:p><text:s/>63.942.862,59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3942862.590000004" table:formula="msoxl:=SUM(C28:H28)" table:style-name="ce23">
            <text:p><text:s/>63.942.862,59<text:s/></text:p>
          </table:table-cell>
          <table:table-cell office:value-type="percentage" office:value="0.99230066559071373" table:formula="msoxl:=I28/B28" table:style-name="ce24">
            <text:p>99,23%</text:p>
          </table:table-cell>
          <table:table-cell office:value-type="float" office:value="496137.40999999642" table:formula="msoxl:=B28-I28" table:style-name="ce25">
            <text:p><text:s/>496.137,41<text:s/></text:p>
          </table:table-cell>
          <table:table-cell table:style-name="ce2"/>
          <table:table-cell table:style-name="ce19"/>
          <table:table-cell table:number-columns-repeated="16371" table:style-name="ce32"/>
        </table:table-row>
        <table:table-row table:style-name="ro2">
          <table:table-cell office:value-type="string" table:style-name="ce26">
            <text:p>BRASKEM S/A</text:p>
          </table:table-cell>
          <table:table-cell office:value-type="float" office:value="50000000" table:style-name="ce27">
            <text:p><text:s/>50.000.000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0000000" table:style-name="ce27">
            <text:p><text:s/>50.000.000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0000000" table:formula="msoxl:=SUM(C29:H29)" table:style-name="ce29">
            <text:p><text:s/>50.000.000,00<text:s/></text:p>
          </table:table-cell>
          <table:table-cell office:value-type="percentage" office:value="1" table:formula="msoxl:=I29/B29" table:style-name="ce30">
            <text:p>100,00%</text:p>
          </table:table-cell>
          <table:table-cell office:value-type="float" office:value="0" table:formula="msoxl:=B29-I29" table:style-name="ce31">
            <text:p><text:s/>-<text:s text:c="3"/></text:p>
          </table:table-cell>
          <table:table-cell table:style-name="ce2"/>
          <table:table-cell table:style-name="ce19"/>
          <table:table-cell table:number-columns-repeated="16371" table:style-name="ce32"/>
        </table:table-row>
        <table:table-row table:style-name="ro2">
          <table:table-cell office:value-type="string" table:style-name="ce20">
            <text:p>EÓLICA FAÍSA IV GERAÇÃO E COMERCIALIZAÇÃO DE ENERGIA S/A</text:p>
          </table:table-cell>
          <table:table-cell office:value-type="float" office:value="55273000" table:style-name="ce21">
            <text:p><text:s/>55.273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4216447.600000001" table:style-name="ce21">
            <text:p><text:s/>54.216.447,6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4216447.600000001" table:formula="msoxl:=SUM(C30:H30)" table:style-name="ce23">
            <text:p><text:s/>54.216.447,60<text:s/></text:p>
          </table:table-cell>
          <table:table-cell office:value-type="percentage" office:value="0.98088483708139595" table:formula="msoxl:=I30/B30" table:style-name="ce24">
            <text:p>98,09%</text:p>
          </table:table-cell>
          <table:table-cell office:value-type="float" office:value="1056552.3999999985" table:formula="msoxl:=B30-I30" table:style-name="ce25">
            <text:p><text:s/>1.056.552,40<text:s/></text:p>
          </table:table-cell>
          <table:table-cell table:style-name="ce2"/>
          <table:table-cell table:style-name="ce19"/>
          <table:table-cell table:number-columns-repeated="16371" table:style-name="ce32"/>
        </table:table-row>
        <table:table-row table:style-name="ro3">
          <table:table-cell office:value-type="string" table:style-name="ce26">
            <text:p>DETEN QUÍMICA S/A</text:p>
          </table:table-cell>
          <table:table-cell office:value-type="float" office:value="31256000" table:style-name="ce27">
            <text:p><text:s/>31.256.000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5447600" table:style-name="ce27">
            <text:p><text:s/>15.447.600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5447600" table:formula="msoxl:=SUM(C31:H31)" table:style-name="ce29">
            <text:p><text:s/>15.447.600,00<text:s/></text:p>
          </table:table-cell>
          <table:table-cell office:value-type="percentage" office:value="0.49422830816483238" table:formula="msoxl:=I31/B31" table:style-name="ce30">
            <text:p>49,42%</text:p>
          </table:table-cell>
          <table:table-cell office:value-type="float" office:value="15808400" table:formula="msoxl:=B31-I31" table:style-name="ce31">
            <text:p><text:s/>15.808.400,00<text:s/></text:p>
          </table:table-cell>
          <table:table-cell table:style-name="ce2"/>
          <table:table-cell table:style-name="ce19"/>
          <table:table-cell table:number-columns-repeated="16371" table:style-name="ce32"/>
        </table:table-row>
        <table:table-row table:style-name="ro2">
          <table:table-cell office:value-type="string" table:style-name="ce20">
            <text:p>EÓLICA FAÍSA II GERAÇÃO E COMERCIALIZAÇÃO DE ENERGIA S/A</text:p>
          </table:table-cell>
          <table:table-cell office:value-type="float" office:value="59864000" table:style-name="ce21">
            <text:p><text:s/>59.86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9435321.280000001" table:style-name="ce21">
            <text:p><text:s/>59.435.321,28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9435321.280000001" table:formula="msoxl:=SUM(C32:H32)" table:style-name="ce23">
            <text:p><text:s/>59.435.321,28<text:s/></text:p>
          </table:table-cell>
          <table:table-cell office:value-type="percentage" office:value="0.99283912334625157" table:formula="msoxl:=I32/B32" table:style-name="ce24">
            <text:p>99,28%</text:p>
          </table:table-cell>
          <table:table-cell office:value-type="float" office:value="428678.71999999881" table:formula="msoxl:=B32-I32" table:style-name="ce25">
            <text:p><text:s/>428.678,72<text:s/></text:p>
          </table:table-cell>
          <table:table-cell table:style-name="ce2"/>
          <table:table-cell table:style-name="ce19"/>
          <table:table-cell table:number-columns-repeated="16371" table:style-name="ce32"/>
        </table:table-row>
        <table:table-row table:style-name="ro2">
          <table:table-cell office:value-type="string" table:style-name="ce26">
            <text:p>ODEBRECHT AMBIENTAL REG. METROPOLITANA DO RECIFE/GOIANA SPE S/A</text:p>
          </table:table-cell>
          <table:table-cell office:value-type="float" office:value="415582562.51999998" table:style-name="ce27">
            <text:p><text:s/>415.582.562,5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70152822.599999994" table:style-name="ce27">
            <text:p><text:s/>70.152.822,60<text:s/></text:p>
          </table:table-cell>
          <table:table-cell office:value-type="float" office:value="108469901.94" table:style-name="ce27">
            <text:p><text:s/>108.469.901,94<text:s/></text:p>
          </table:table-cell>
          <table:table-cell office:value-type="float" office:value="67883618.189999998" table:formula="msoxl:=59034909.19+8848709" table:style-name="ce27">
            <text:p><text:s/>67.883.618,1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46506342.72999999" table:formula="msoxl:=SUM(C33:H33)" table:style-name="ce29">
            <text:p><text:s/>246.506.342,73<text:s/></text:p>
          </table:table-cell>
          <table:table-cell office:value-type="percentage" office:value="0.59315853205014302" table:formula="msoxl:=I33/B33" table:style-name="ce30">
            <text:p>59,32%</text:p>
          </table:table-cell>
          <table:table-cell office:value-type="float" office:value="169076219.78999999" table:formula="msoxl:=B33-I33" table:style-name="ce31">
            <text:p><text:s/>169.076.219,79<text:s/></text:p>
          </table:table-cell>
          <table:table-cell table:style-name="ce2"/>
          <table:table-cell table:style-name="ce19"/>
          <table:table-cell table:number-columns-repeated="16371" table:style-name="ce32"/>
        </table:table-row>
        <table:table-row table:style-name="ro2">
          <table:table-cell office:value-type="string" table:style-name="ce20">
            <text:p>EÓLICA FAÍSA V GERAÇÃO E COMERCIALIZAÇÃO DE ENERGIA S/A</text:p>
          </table:table-cell>
          <table:table-cell office:value-type="float" office:value="64455000" table:style-name="ce21">
            <text:p><text:s/>64.45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4455000" table:formula="msoxl:=57321606.84+7133393.16" table:style-name="ce21">
            <text:p><text:s/>64.455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4455000" table:formula="msoxl:=SUM(C34:H34)" table:style-name="ce23">
            <text:p><text:s/>64.455.000,00<text:s/></text:p>
          </table:table-cell>
          <table:table-cell office:value-type="percentage" office:value="1" table:formula="msoxl:=I34/B34" table:style-name="ce24">
            <text:p>100,00%</text:p>
          </table:table-cell>
          <table:table-cell office:value-type="float" office:value="0" table:formula="msoxl:=B34-I34" table:style-name="ce25">
            <text:p><text:s/>-<text:s text:c="3"/></text:p>
          </table:table-cell>
          <table:table-cell table:style-name="ce2"/>
          <table:table-cell table:style-name="ce19"/>
          <table:table-cell table:number-columns-repeated="16371" table:style-name="ce32"/>
        </table:table-row>
        <table:table-row table:style-name="ro2">
          <table:table-cell office:value-type="string" table:style-name="ce26">
            <text:p>CONE ARATU S/A</text:p>
          </table:table-cell>
          <table:table-cell office:value-type="float" office:value="270582240" table:style-name="ce27">
            <text:p><text:s/>270.582.240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0000000" table:style-name="ce27">
            <text:p><text:s/>30.000.000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0000000" table:formula="msoxl:=SUM(C35:H35)" table:style-name="ce29">
            <text:p><text:s/>30.000.000,00<text:s/></text:p>
          </table:table-cell>
          <table:table-cell office:value-type="percentage" office:value="0.1108720217557516" table:formula="msoxl:=I35/B35" table:style-name="ce30">
            <text:p>11,09%</text:p>
          </table:table-cell>
          <table:table-cell office:value-type="float" office:value="240582240" table:formula="msoxl:=B35-I35" table:style-name="ce31">
            <text:p><text:s/>240.582.240,00<text:s/></text:p>
          </table:table-cell>
          <table:table-cell table:style-name="ce2"/>
          <table:table-cell table:style-name="ce19"/>
          <table:table-cell table:number-columns-repeated="16371" table:style-name="ce32"/>
        </table:table-row>
        <table:table-row table:style-name="ro2">
          <table:table-cell office:value-type="string" table:style-name="ce37">
            <text:p>COMPANHIA ENERGÉTICA DO MARANHÃO</text:p>
          </table:table-cell>
          <table:table-cell office:value-type="float" office:value="53576481" table:style-name="ce38">
            <text:p><text:s/>53.576.481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42477417.630000003" table:style-name="ce38">
            <text:p><text:s/>42.477.417,63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42477417.630000003" table:formula="msoxl:=SUM(C36:H36)" table:style-name="ce40">
            <text:p><text:s/>42.477.417,63<text:s/></text:p>
          </table:table-cell>
          <table:table-cell office:value-type="percentage" office:value="0.79283702171480808" table:formula="msoxl:=I36/B36" table:style-name="ce41">
            <text:p>79,28%</text:p>
          </table:table-cell>
          <table:table-cell office:value-type="float" office:value="11099063.369999997" table:formula="msoxl:=B36-I36" table:style-name="ce42">
            <text:p><text:s/>11.099.063,37<text:s/></text:p>
          </table:table-cell>
          <table:table-cell table:style-name="ce2"/>
          <table:table-cell table:style-name="ce19"/>
          <table:table-cell table:number-columns-repeated="16371" table:style-name="ce32"/>
        </table:table-row>
        <table:table-row table:style-name="ro2">
          <table:table-cell office:value-type="string" table:style-name="ce26">
            <text:p>TIBERINA AUTOMOTIVE PE-COMPONENTES METÁLICOS PARA IND. AUTOMOTIVA LTDA.</text:p>
          </table:table-cell>
          <table:table-cell office:value-type="float" office:value="39800940" table:style-name="ce27">
            <text:p><text:s/>39.800.940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9800940" table:style-name="ce27">
            <text:p><text:s/>39.800.940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9800940" table:formula="msoxl:=SUM(C37:H37)" table:style-name="ce29">
            <text:p><text:s/>39.800.940,00<text:s/></text:p>
          </table:table-cell>
          <table:table-cell office:value-type="percentage" office:value="1" table:formula="msoxl:=I37/B37" table:style-name="ce30">
            <text:p>100,00%</text:p>
          </table:table-cell>
          <table:table-cell office:value-type="float" office:value="0" table:formula="msoxl:=B37-I37" table:style-name="ce31">
            <text:p><text:s/>-<text:s text:c="3"/></text:p>
          </table:table-cell>
          <table:table-cell table:style-name="ce2"/>
          <table:table-cell table:style-name="ce19"/>
          <table:table-cell table:number-columns-repeated="16371" table:style-name="ce32"/>
        </table:table-row>
        <table:table-row table:style-name="ro4">
          <table:table-cell office:value-type="string" table:style-name="ce43">
            <text:p>Total</text:p>
          </table:table-cell>
          <table:table-cell office:value-type="float" office:value="8494688027.6599998" table:formula="msoxl:=SUM(B7:B37)" table:style-name="ce44">
            <text:p><text:s/>8.494.688.027,66<text:s/></text:p>
          </table:table-cell>
          <table:table-cell office:value-type="float" office:value="2253470256.4899998" table:formula="msoxl:=SUM(C7:C37)" table:style-name="ce45">
            <text:p><text:s/>2.253.470.256,49<text:s/></text:p>
          </table:table-cell>
          <table:table-cell office:value-type="float" office:value="1037000000" table:formula="msoxl:=SUM(D7:D37)" table:style-name="ce45">
            <text:p><text:s/>1.037.000.000,00<text:s/></text:p>
          </table:table-cell>
          <table:table-cell office:value-type="float" office:value="2671425231.3100004" table:formula="msoxl:=SUM(E7:E37)" table:style-name="ce45">
            <text:p><text:s/>2.671.425.231,31<text:s/></text:p>
          </table:table-cell>
          <table:table-cell office:value-type="float" office:value="763492494.2700001" table:formula="msoxl:=SUM(F7:F37)" table:style-name="ce45">
            <text:p><text:s/>763.492.494,27<text:s/></text:p>
          </table:table-cell>
          <table:table-cell office:value-type="float" office:value="387181843.68000001" table:formula="msoxl:=SUM(G7:G37)" table:style-name="ce45">
            <text:p><text:s/>387.181.843,68<text:s/></text:p>
          </table:table-cell>
          <table:table-cell office:value-type="float" office:value="120747665" table:formula="msoxl:=SUM(H7:H37)" table:style-name="ce45">
            <text:p><text:s/>120.747.665,00<text:s/></text:p>
          </table:table-cell>
          <table:table-cell office:value-type="float" office:value="7233317490.750001" table:formula="msoxl:=SUM(C38:H38)" table:style-name="ce45">
            <text:p><text:s/>7.233.317.490,75<text:s/></text:p>
          </table:table-cell>
          <table:table-cell office:value-type="percentage" office:value="0.85151066963227084" table:formula="msoxl:=I38/B38" table:style-name="ce46">
            <text:p>85,15%</text:p>
          </table:table-cell>
          <table:table-cell office:value-type="float" office:value="1261370536.9099989" table:formula="msoxl:=B38-I38" table:style-name="ce47">
            <text:p><text:s/>1.261.370.536,91<text:s/></text:p>
          </table:table-cell>
          <table:table-cell table:style-name="ce2"/>
          <table:table-cell table:style-name="ce19"/>
          <table:table-cell table:number-columns-repeated="16371"/>
        </table:table-row>
        <table:table-row table:style-name="ro4">
          <table:table-cell table:style-name="ce50"/>
          <table:table-cell table:number-columns-repeated="3" table:style-name="ce51"/>
          <table:table-cell table:number-columns-repeated="5" table:style-name="ce52"/>
          <table:table-cell table:style-name="ce53"/>
          <table:table-cell table:style-name="ce51"/>
          <table:table-cell table:style-name="ce2"/>
          <table:table-cell table:style-name="ce19"/>
          <table:table-cell table:number-columns-repeated="16371"/>
        </table:table-row>
        <table:table-row table:style-name="ro5">
          <table:table-cell office:value-type="string" table:style-name="ce48">
            <text:p>Fonte: SUDENE/DFIN/CGDF</text:p>
          </table:table-cell>
          <table:table-cell office:value-type="string" table:number-columns-spanned="2" table:number-rows-spanned="1" table:style-name="ce62">
            <text:p>Despesas Acessório-Legais</text:p>
          </table:table-cell>
          <table:covered-table-cell/>
          <table:table-cell table:number-columns-repeated="2" table:style-name="ce1"/>
          <table:table-cell table:number-columns-repeated="4" table:style-name="ce3"/>
          <table:table-cell table:number-columns-repeated="3" table:style-name="ce2"/>
          <table:table-cell table:style-name="ce19"/>
          <table:table-cell table:number-columns-repeated="16371"/>
        </table:table-row>
        <table:table-row table:style-name="ro6">
          <table:table-cell table:style-name="ce2"/>
          <table:table-cell office:value-type="string" table:style-name="ce60">
            <text:p>1. Sudene (2%)</text:p>
          </table:table-cell>
          <table:table-cell office:value-type="float" office:value="144666349.78700003" table:style-name="ce55">
            <text:p><text:s/>144.666.349,79<text:s/></text:p>
          </table:table-cell>
          <table:table-cell table:number-columns-repeated="2" table:style-name="ce1"/>
          <table:table-cell table:number-columns-repeated="4" table:style-name="ce3"/>
          <table:table-cell table:style-name="ce2"/>
          <table:table-cell table:style-name="ce5"/>
          <table:table-cell table:style-name="ce2"/>
          <table:table-cell table:style-name="ce19"/>
          <table:table-cell table:number-columns-repeated="16371"/>
        </table:table-row>
        <table:table-row table:style-name="ro6">
          <table:table-cell table:style-name="ce2"/>
          <table:table-cell office:value-type="string" table:style-name="ce56">
            <text:p>2. Agente Operador (2%)</text:p>
          </table:table-cell>
          <table:table-cell office:value-type="float" office:value="74069405.129999995" table:style-name="ce25">
            <text:p><text:s/>74.069.405,13<text:s/></text:p>
          </table:table-cell>
          <table:table-cell table:number-columns-repeated="2" table:style-name="ce1"/>
          <table:table-cell table:number-columns-repeated="4" table:style-name="ce3"/>
          <table:table-cell table:number-columns-repeated="3" table:style-name="ce2"/>
          <table:table-cell table:style-name="ce19"/>
          <table:table-cell table:number-columns-repeated="16371"/>
        </table:table-row>
        <table:table-row table:style-name="ro6">
          <table:table-cell table:style-name="ce2"/>
          <table:table-cell office:value-type="string" table:style-name="ce60">
            <text:p>3. P&amp;D (1,5%)</text:p>
          </table:table-cell>
          <table:table-cell office:value-type="float" office:value="55552053.850000001" table:style-name="ce57">
            <text:p><text:s/>55.552.053,85<text:s/></text:p>
          </table:table-cell>
          <table:table-cell table:number-columns-repeated="2" table:style-name="ce1"/>
          <table:table-cell table:number-columns-repeated="4" table:style-name="ce3"/>
          <table:table-cell table:number-columns-repeated="2" table:style-name="ce2"/>
          <table:table-cell table:style-name="ce3"/>
          <table:table-cell table:style-name="ce19"/>
          <table:table-cell table:number-columns-repeated="16371"/>
        </table:table-row>
        <table:table-row table:style-name="ro6">
          <table:table-cell table:style-name="ce2"/>
          <table:table-cell office:value-type="string" table:style-name="ce61">
            <text:p>Subtotal</text:p>
          </table:table-cell>
          <table:table-cell office:value-type="float" office:value="274287808.76700002" table:formula="msoxl:=SUM(C41:C43)" table:style-name="ce25">
            <text:p><text:s/>274.287.808,77<text:s/></text:p>
          </table:table-cell>
          <table:table-cell table:number-columns-repeated="2" table:style-name="ce1"/>
          <table:table-cell table:number-columns-repeated="4" table:style-name="ce3"/>
          <table:table-cell table:number-columns-repeated="2" table:style-name="ce2"/>
          <table:table-cell table:style-name="ce3"/>
          <table:table-cell table:style-name="ce19"/>
          <table:table-cell table:number-columns-repeated="16371"/>
        </table:table-row>
        <table:table-row table:style-name="ro6">
          <table:table-cell table:style-name="ce2"/>
          <table:table-cell office:value-type="string" table:style-name="ce58">
            <text:p>Total Geral</text:p>
          </table:table-cell>
          <table:table-cell office:value-type="float" office:value="7507605299.5170012" table:formula="msoxl:=I38+C44" table:style-name="ce59">
            <text:p><text:s/>7.507.605.299,52<text:s/></text:p>
          </table:table-cell>
          <table:table-cell table:number-columns-repeated="2" table:style-name="ce1"/>
          <table:table-cell table:number-columns-repeated="4" table:style-name="ce3"/>
          <table:table-cell table:number-columns-repeated="2" table:style-name="ce2"/>
          <table:table-cell table:style-name="ce3"/>
          <table:table-cell table:style-name="ce19"/>
          <table:table-cell table:number-columns-repeated="16371"/>
        </table:table-row>
        <table:table-row table:style-name="ro6">
          <table:table-cell table:style-name="ce3"/>
          <table:table-cell table:number-columns-repeated="4" table:style-name="ce1"/>
          <table:table-cell table:number-columns-repeated="5" table:style-name="ce3"/>
          <table:table-cell table:style-name="ce19"/>
          <table:table-cell table:style-name="ce3"/>
          <table:table-cell table:style-name="ce19"/>
          <table:table-cell table:number-columns-repeated="16371"/>
        </table:table-row>
        <table:table-row table:style-name="ro1">
          <table:table-cell table:number-columns-repeated="5" table:style-name="ce3"/>
          <table:table-cell table:style-name="ce19"/>
          <table:table-cell table:number-columns-repeated="6" table:style-name="ce3"/>
          <table:table-cell table:style-name="ce19"/>
          <table:table-cell table:number-columns-repeated="16371"/>
        </table:table-row>
        <table:table-row table:style-name="ro1">
          <table:table-cell table:style-name="ce49"/>
          <table:table-cell table:number-columns-repeated="11" table:style-name="ce3"/>
          <table:table-cell table:style-name="ce19"/>
          <table:table-cell table:number-columns-repeated="16371"/>
        </table:table-row>
        <table:table-row table:style-name="ro1">
          <table:table-cell table:number-columns-repeated="12" table:style-name="ce3"/>
          <table:table-cell table:style-name="ce19"/>
          <table:table-cell table:number-columns-repeated="16371"/>
        </table:table-row>
        <table:table-row table:style-name="ro1">
          <table:table-cell table:style-name="ce49"/>
          <table:table-cell table:number-columns-repeated="11" table:style-name="ce3"/>
          <table:table-cell table:style-name="ce19"/>
          <table:table-cell table:number-columns-repeated="16371"/>
        </table:table-row>
        <table:table-row table:number-rows-repeated="10" table:style-name="ro1">
          <table:table-cell table:number-columns-repeated="12" table:style-name="ce3"/>
          <table:table-cell table:style-name="ce19"/>
          <table:table-cell table:number-columns-repeated="16371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7" number:min-integer-digits="1" number:grouping="true"/>
      <number:text> </number:text>
    </number:number-style>
    <number:number-style style:name="N36P1">
      <number:text>-</number:text>
      <number:number number:decimal-places="7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heet-name>???</text:sheet-name><text:s/>- 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tonio Roberto Leite Cavalcante - SUDENE</meta:initial-creator>
    <dc:creator>Agnelo Camara de Mesquita Junior - SUDENE</dc:creator>
    <meta:creation-date>2016-03-18T20:07:31Z</meta:creation-date>
    <dc:date>2017-07-06T12:22:08Z</dc:date>
    <meta:print-date>2016-07-11T19:45:22Z</meta:print-date>
  </office:meta>
</office:document-meta>
</file>