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_237_rgula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D9D9D9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D9D9D9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5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5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5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5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thin solid #000000" fo:border-bottom="none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V_237_rgula" style:data-style-name="N35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V_237_rgula" style:data-style-name="N35">
      <style:table-cell-properties fo:border-top="2pt solid #000000" fo:border-bottom="2pt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V_237_rgula" style:data-style-name="N3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5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2" style:family="table-cell" style:parent-style-name="V_237_rgula" style:data-style-name="N35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4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V_237_rgula" style:data-style-name="N3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V_237_rgula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V_237_rgula" style:data-style-name="N3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6.1395833333333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0.1pt" style:use-optimal-row-height="false" fo:break-before="page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8" style:family="table-cell" style:parent-style-name="V_237_rgula" style:data-style-name="N3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&quot;DIFERENÇA&quot;" style:apply-style-name="cf1"/>
      <style:map style:condition="cell-content()=&quot;ok&quot;" style:apply-style-name="cf2"/>
    </style:style>
  </office:automatic-styles>
  <office:body>
    <office:spreadsheet>
      <table:calculation-settings table:case-sensitive="false" table:search-criteria-must-apply-to-whole-cell="false"/>
      <table:table table:name="LIB_FDNE" table:style-name="ta1" table:print-ranges="LIB_FDNE.A1:LIB_FDNE.H82">
        <table:table-column table:style-name="co1" table:default-cell-style-name="ce2"/>
        <table:table-column table:style-name="co2" table:default-cell-style-name="ce7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8" table:number-rows-spanned="1" table:style-name="ce77">
            <text:p>SUPERINTENDÊNCIA DO DESENVOLVIMENTO DO NORDESTE - SUDENE</text:p>
          </table:table-cell>
          <table:covered-table-cell table:number-columns-repeated="7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77">
            <text:p>FUNDO DE DESENVOLVIMENTO DO NORDESTE - FDNE</text:p>
          </table:table-cell>
          <table:covered-table-cell table:number-columns-repeated="7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77">
            <text:p>LIBERAÇÃO DE RECURSOS POR EXERCÍCIO</text:p>
          </table:table-cell>
          <table:covered-table-cell table:number-columns-repeated="7"/>
          <table:table-cell table:style-name="ce1"/>
          <table:table-cell table:number-columns-repeated="16375" table:style-name="ce2"/>
        </table:table-row>
        <table:table-row table:style-name="ro2">
          <table:table-cell table:number-columns-repeated="7" table:style-name="ce3"/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office:value-type="string" table:style-name="ce4">
            <text:p>Posição em: 31/05/2017</text:p>
          </table:table-cell>
          <table:table-cell table:number-columns-repeated="5" table:style-name="ce1"/>
          <table:table-cell table:style-name="ce5"/>
          <table:table-cell office:value-type="string" table:style-name="ce5">
            <text:p>(R$ 1,00)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94">
            <text:p>Exercício/Empresa</text:p>
          </table:table-cell>
          <table:table-cell office:value-type="string" table:number-columns-spanned="1" table:number-rows-spanned="2" table:style-name="ce95">
            <text:p>Para o Projeto</text:p>
          </table:table-cell>
          <table:table-cell office:value-type="string" table:number-columns-spanned="4" table:number-rows-spanned="1" table:style-name="ce82">
            <text:p>Despesas Acessório-Legais</text:p>
          </table:table-cell>
          <table:covered-table-cell table:number-columns-repeated="3"/>
          <table:table-cell office:value-type="string" table:number-columns-spanned="1" table:number-rows-spanned="2" table:style-name="ce96">
            <text:p>Total Liberado</text:p>
          </table:table-cell>
          <table:table-cell office:value-type="string" table:number-columns-spanned="1" table:number-rows-spanned="2" table:style-name="ce97">
            <text:p>Decreto</text:p>
          </table:table-cell>
          <table:table-cell table:style-name="ce1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style-name="ce6">
            <text:p>SUDENE (2%)</text:p>
          </table:table-cell>
          <table:table-cell office:value-type="string" table:style-name="ce6">
            <text:p>Agente Operador (2%)</text:p>
          </table:table-cell>
          <table:table-cell office:value-type="string" table:style-name="ce6">
            <text:p>P&amp;D (1,5%)</text:p>
          </table:table-cell>
          <table:table-cell office:value-type="string" table:style-name="ce6">
            <text:p>Subtotal</text:p>
          </table:table-cell>
          <table:covered-table-cell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float" office:value="2008" table:style-name="ce7">
            <text:p>2008</text:p>
          </table:table-cell>
          <table:table-cell table:number-columns-repeated="5" table:style-name="ce8"/>
          <table:table-cell table:style-name="ce9"/>
          <table:table-cell table:style-name="ce10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1">
            <text:p>PORCELANATTI REVESTIMENTOS CERÂMICOS S/A</text:p>
          </table:table-cell>
          <table:table-cell office:value-type="float" office:value="26420000" table:style-name="ce12">
            <text:p><text:s/>26.420.000,00<text:s/></text:p>
          </table:table-cell>
          <table:table-cell office:value-type="float" office:value="528400" table:style-name="ce13">
            <text:p><text:s/>528.400,00<text:s/></text:p>
          </table:table-cell>
          <table:table-cell office:value-type="float" office:value="528400" table:style-name="ce13">
            <text:p><text:s/>528.400,00<text:s/></text:p>
          </table:table-cell>
          <table:table-cell office:value-type="float" office:value="396300" table:style-name="ce13">
            <text:p><text:s/>396.300,00<text:s/></text:p>
          </table:table-cell>
          <table:table-cell office:value-type="float" office:value="1453100" table:formula="msoxl:=SUM(C9:E9)" table:style-name="ce13">
            <text:p><text:s/>1.453.100,00<text:s/></text:p>
          </table:table-cell>
          <table:table-cell office:value-type="float" office:value="27873100" table:formula="msoxl:=F9+B9" table:style-name="ce14">
            <text:p><text:s/>27.873.100,00<text:s/></text:p>
          </table:table-cell>
          <table:table-cell office:value-type="string" table:style-name="ce15">
            <text:p>6.952/2009</text:p>
          </table:table-cell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7">
            <text:p>EÓLICA PARACURU GERAÇÃO E COMERCIALIZAÇÃO DE ENERGIA S/A</text:p>
          </table:table-cell>
          <table:table-cell office:value-type="float" office:value="44139612.490000002" table:style-name="ce18">
            <text:p><text:s/>44.139.612,49<text:s/></text:p>
          </table:table-cell>
          <table:table-cell office:value-type="float" office:value="882792.25" table:style-name="ce19">
            <text:p><text:s/>882.792,25<text:s/></text:p>
          </table:table-cell>
          <table:table-cell office:value-type="float" office:value="882792.25" table:style-name="ce19">
            <text:p><text:s/>882.792,25<text:s/></text:p>
          </table:table-cell>
          <table:table-cell office:value-type="float" office:value="662094.18999999994" table:style-name="ce19">
            <text:p><text:s/>662.094,19<text:s/></text:p>
          </table:table-cell>
          <table:table-cell office:value-type="float" office:value="2427678.69" table:formula="msoxl:=SUM(C10:E10)" table:style-name="ce19">
            <text:p><text:s/>2.427.678,69<text:s/></text:p>
          </table:table-cell>
          <table:table-cell office:value-type="float" office:value="46567291.18" table:formula="msoxl:=F10+B10" table:style-name="ce20">
            <text:p><text:s/>46.567.291,18<text:s/></text:p>
          </table:table-cell>
          <table:table-cell office:value-type="string" office:string-value="6.952/2009" table:formula="msoxl:=H9" table:style-name="ce21">
            <text:p>6.952/2009</text:p>
          </table:table-cell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2">
            <text:p>Total 2008</text:p>
          </table:table-cell>
          <table:table-cell office:value-type="float" office:value="70559612.49000001" table:formula="msoxl:=SUM(B9:B10)" table:style-name="ce23">
            <text:p><text:s/>70.559.612,49<text:s/></text:p>
          </table:table-cell>
          <table:table-cell office:value-type="float" office:value="1411192.25" table:formula="msoxl:=SUM(C9:C10)" table:style-name="ce24">
            <text:p><text:s/>1.411.192,25<text:s/></text:p>
          </table:table-cell>
          <table:table-cell office:value-type="float" office:value="1411192.25" table:formula="msoxl:=SUM(D9:D10)" table:style-name="ce24">
            <text:p><text:s/>1.411.192,25<text:s/></text:p>
          </table:table-cell>
          <table:table-cell office:value-type="float" office:value="1058394.19" table:formula="msoxl:=SUM(E9:E10)" table:style-name="ce24">
            <text:p><text:s/>1.058.394,19<text:s/></text:p>
          </table:table-cell>
          <table:table-cell office:value-type="float" office:value="3880778.69" table:formula="msoxl:=SUM(F9:F10)" table:style-name="ce24">
            <text:p><text:s/>3.880.778,69<text:s/></text:p>
          </table:table-cell>
          <table:table-cell office:value-type="float" office:value="74440391.180000007" table:formula="msoxl:=SUM(G9:G10)" table:style-name="ce24">
            <text:p><text:s/>74.440.391,18<text:s/></text:p>
          </table:table-cell>
          <table:table-cell table:number-columns-spanned="1" table:number-rows-spanned="2" table:style-name="ce93"/>
          <table:table-cell table:style-name="ce1"/>
          <table:table-cell table:style-name="ce16"/>
          <table:table-cell table:style-name="ce25"/>
          <table:table-cell table:number-columns-repeated="16373"/>
        </table:table-row>
        <table:table-row table:style-name="ro1">
          <table:table-cell office:value-type="float" office:value="2009" table:style-name="ce26">
            <text:p>2009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EÓLICA SIIF CINCO GERAÇÃO E COMERCIALIZAÇÃO DE ENERGIA S/A</text:p>
          </table:table-cell>
          <table:table-cell office:value-type="float" office:value="59580836" table:style-name="ce30">
            <text:p><text:s/>59.580.836,00<text:s/></text:p>
          </table:table-cell>
          <table:table-cell office:value-type="float" office:value="1191616.72" table:style-name="ce13">
            <text:p><text:s/>1.191.616,72<text:s/></text:p>
          </table:table-cell>
          <table:table-cell office:value-type="float" office:value="1191616.72" table:style-name="ce13">
            <text:p><text:s/>1.191.616,72<text:s/></text:p>
          </table:table-cell>
          <table:table-cell office:value-type="float" office:value="893712.54" table:style-name="ce13">
            <text:p><text:s/>893.712,54<text:s/></text:p>
          </table:table-cell>
          <table:table-cell office:value-type="float" office:value="3276945.98" table:formula="msoxl:=SUM(C13:E13)" table:style-name="ce13">
            <text:p><text:s/>3.276.945,98<text:s/></text:p>
          </table:table-cell>
          <table:table-cell office:value-type="float" office:value="62857781.979999997" table:formula="msoxl:=F13+B13" table:style-name="ce14">
            <text:p><text:s/>62.857.781,98<text:s/></text:p>
          </table:table-cell>
          <table:table-cell office:value-type="string" office:string-value="6.952/2009" table:formula="msoxl:=H9" table:style-name="ce31">
            <text:p>6.952/2009</text:p>
          </table:table-cell>
          <table:table-cell table:style-name="ce32"/>
          <table:table-cell table:number-columns-repeated="2" table:style-name="ce33"/>
          <table:table-cell table:number-columns-repeated="16373"/>
        </table:table-row>
        <table:table-row table:style-name="ro1">
          <table:table-cell office:value-type="string" table:style-name="ce34">
            <text:p>EÓLICA ICARAIZINHO GERAÇÃO E COMERCIALIZAÇÃO DE ENERGIA S/A</text:p>
          </table:table-cell>
          <table:table-cell office:value-type="float" office:value="136541236" table:style-name="ce35">
            <text:p><text:s/>136.541.236,00<text:s/></text:p>
          </table:table-cell>
          <table:table-cell office:value-type="float" office:value="2730824.72" table:formula="msoxl:='C:\10.DFIN..Dir_Fundos_e_Incentivos\4.Fundos de Desenvolvimento e Financiamento\4.Coordenação de Fundos de Desenvolvimento\2.Tecnicos\CONTROLES FDNE\6-Histórico de Liberações\[Histórico Liberações FDNE 15.03.16.xlsx]Liberações'!H15+'C:\10.DFIN..Dir_Fundos_e_Incentivos\4.Fundos de Desenvolvimento e Financiamento\4.Coordenação de Fundos de Desenvolvimento\2.Tecnicos\CONTROLES FDNE\6-Histórico de Liberações\[Histórico Liberações FDNE 15.03.16.xlsx]Liberações'!H16+'C:\10.DFIN..Dir_Fundos_e_Incentivos\4.Fundos de Desenvolvimento e Financiamento\4.Coordenação de Fundos de Desenvolvimento\2.Tecnicos\CONTROLES FDNE\6-Histórico de Liberações\[Histórico Liberações FDNE 15.03.16.xlsx]Liberações'!H17" table:style-name="ce19">
            <text:p><text:s/>2.730.824,72<text:s/></text:p>
          </table:table-cell>
          <table:table-cell office:value-type="float" office:value="2730824.72" table:formula="msoxl:='C:\10.DFIN..Dir_Fundos_e_Incentivos\4.Fundos de Desenvolvimento e Financiamento\4.Coordenação de Fundos de Desenvolvimento\2.Tecnicos\CONTROLES FDNE\6-Histórico de Liberações\[Histórico Liberações FDNE 15.03.16.xlsx]Liberações'!I15+'C:\10.DFIN..Dir_Fundos_e_Incentivos\4.Fundos de Desenvolvimento e Financiamento\4.Coordenação de Fundos de Desenvolvimento\2.Tecnicos\CONTROLES FDNE\6-Histórico de Liberações\[Histórico Liberações FDNE 15.03.16.xlsx]Liberações'!I16+'C:\10.DFIN..Dir_Fundos_e_Incentivos\4.Fundos de Desenvolvimento e Financiamento\4.Coordenação de Fundos de Desenvolvimento\2.Tecnicos\CONTROLES FDNE\6-Histórico de Liberações\[Histórico Liberações FDNE 15.03.16.xlsx]Liberações'!I17" table:style-name="ce19">
            <text:p><text:s/>2.730.824,72<text:s/></text:p>
          </table:table-cell>
          <table:table-cell office:value-type="float" office:value="2048118.54" table:formula="msoxl:='C:\10.DFIN..Dir_Fundos_e_Incentivos\4.Fundos de Desenvolvimento e Financiamento\4.Coordenação de Fundos de Desenvolvimento\2.Tecnicos\CONTROLES FDNE\6-Histórico de Liberações\[Histórico Liberações FDNE 15.03.16.xlsx]Liberações'!J15+'C:\10.DFIN..Dir_Fundos_e_Incentivos\4.Fundos de Desenvolvimento e Financiamento\4.Coordenação de Fundos de Desenvolvimento\2.Tecnicos\CONTROLES FDNE\6-Histórico de Liberações\[Histórico Liberações FDNE 15.03.16.xlsx]Liberações'!J16+'C:\10.DFIN..Dir_Fundos_e_Incentivos\4.Fundos de Desenvolvimento e Financiamento\4.Coordenação de Fundos de Desenvolvimento\2.Tecnicos\CONTROLES FDNE\6-Histórico de Liberações\[Histórico Liberações FDNE 15.03.16.xlsx]Liberações'!J17" table:style-name="ce19">
            <text:p><text:s/>2.048.118,54<text:s/></text:p>
          </table:table-cell>
          <table:table-cell office:value-type="float" office:value="7509767.9800000004" table:formula="msoxl:=SUM(C14:E14)" table:style-name="ce19">
            <text:p><text:s/>7.509.767,98<text:s/></text:p>
          </table:table-cell>
          <table:table-cell office:value-type="float" office:value="144051003.97999999" table:formula="msoxl:=F14+B14" table:style-name="ce20">
            <text:p><text:s/>144.051.003,98<text:s/></text:p>
          </table:table-cell>
          <table:table-cell office:value-type="string" office:string-value="6.952/2009" table:formula="msoxl:=H9" table:style-name="ce21">
            <text:p>6.952/2009</text:p>
          </table:table-cell>
          <table:table-cell table:style-name="ce32"/>
          <table:table-cell table:number-columns-repeated="2" table:style-name="ce33"/>
          <table:table-cell table:number-columns-repeated="16373"/>
        </table:table-row>
        <table:table-row table:style-name="ro1">
          <table:table-cell office:value-type="string" table:style-name="ce36">
            <text:p>Total 2009</text:p>
          </table:table-cell>
          <table:table-cell office:value-type="float" office:value="196122072" table:formula="msoxl:=SUM(B13:B14)" table:style-name="ce37">
            <text:p><text:s/>196.122.072,00<text:s/></text:p>
          </table:table-cell>
          <table:table-cell office:value-type="float" office:value="3922441.4400000004" table:formula="msoxl:=SUM(C13:C14)" table:style-name="ce38">
            <text:p><text:s/>3.922.441,44<text:s/></text:p>
          </table:table-cell>
          <table:table-cell office:value-type="float" office:value="3922441.4400000004" table:formula="msoxl:=SUM(D13:D14)" table:style-name="ce38">
            <text:p><text:s/>3.922.441,44<text:s/></text:p>
          </table:table-cell>
          <table:table-cell office:value-type="float" office:value="2941831.08" table:formula="msoxl:=SUM(E13:E14)" table:style-name="ce38">
            <text:p><text:s/>2.941.831,08<text:s/></text:p>
          </table:table-cell>
          <table:table-cell office:value-type="float" office:value="10786713.960000001" table:formula="msoxl:=SUM(F13:F14)" table:style-name="ce38">
            <text:p><text:s/>10.786.713,96<text:s/></text:p>
          </table:table-cell>
          <table:table-cell office:value-type="float" office:value="206908785.95999998" table:formula="msoxl:=SUM(G13:G14)" table:style-name="ce39">
            <text:p><text:s/>206.908.785,96<text:s/></text:p>
          </table:table-cell>
          <table:table-cell table:number-columns-spanned="1" table:number-rows-spanned="2" table:style-name="ce90"/>
          <table:table-cell table:style-name="ce32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0" table:style-name="ce26">
            <text:p>2010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1">
            <text:p>TRANSNORDESTINA LOGÍSTICA S/A</text:p>
          </table:table-cell>
          <table:table-cell office:value-type="float" office:value="1024953082" table:style-name="ce40">
            <text:p><text:s/>1.024.953.082,00<text:s/></text:p>
          </table:table-cell>
          <table:table-cell office:value-type="float" office:value="20499061.640000001" table:formula="msoxl:=2%*B17" table:style-name="ce13">
            <text:p><text:s/>20.499.061,64<text:s/></text:p>
          </table:table-cell>
          <table:table-cell office:value-type="float" office:value="20499061.640000001" table:formula="msoxl:=2%*B17" table:style-name="ce13">
            <text:p><text:s/>20.499.061,64<text:s/></text:p>
          </table:table-cell>
          <table:table-cell office:value-type="float" office:value="15374296.229999999" table:formula="msoxl:=1.5%*B17" table:style-name="ce13">
            <text:p><text:s/>15.374.296,23<text:s/></text:p>
          </table:table-cell>
          <table:table-cell office:value-type="float" office:value="56372419.509999998" table:formula="msoxl:=SUM(C17:E17)" table:style-name="ce13">
            <text:p><text:s/>56.372.419,51<text:s/></text:p>
          </table:table-cell>
          <table:table-cell office:value-type="float" office:value="1081325501.51" table:formula="msoxl:=F17+B17" table:style-name="ce14">
            <text:p><text:s/>1.081.325.501,51<text:s/></text:p>
          </table:table-cell>
          <table:table-cell office:value-type="string" office:string-value="6.952/2009" table:formula="msoxl:=H13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7">
            <text:p>PORCELANATTI REVESTIMENTOS CERÂMICOS S/A</text:p>
          </table:table-cell>
          <table:table-cell office:value-type="float" office:value="21567358" table:style-name="ce41">
            <text:p><text:s/>21.567.358,00<text:s/></text:p>
          </table:table-cell>
          <table:table-cell office:value-type="float" office:value="431347.16000000003" table:style-name="ce19">
            <text:p><text:s/>431.347,16<text:s/></text:p>
          </table:table-cell>
          <table:table-cell office:value-type="float" office:value="431347.16000000003" table:style-name="ce19">
            <text:p><text:s/>431.347,16<text:s/></text:p>
          </table:table-cell>
          <table:table-cell office:value-type="float" office:value="323510.37" table:style-name="ce19">
            <text:p><text:s/>323.510,37<text:s/></text:p>
          </table:table-cell>
          <table:table-cell office:value-type="float" office:value="1186204.69" table:formula="msoxl:=SUM(C18:E18)" table:style-name="ce19">
            <text:p><text:s/>1.186.204,69<text:s/></text:p>
          </table:table-cell>
          <table:table-cell office:value-type="float" office:value="22753562.690000001" table:formula="msoxl:=F18+B18" table:style-name="ce20">
            <text:p><text:s/>22.753.562,69<text:s/></text:p>
          </table:table-cell>
          <table:table-cell office:value-type="string" office:string-value="6.952/2009" table:formula="msoxl:=H14" table:style-name="ce2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PARACURU GERAÇÃO E COMERCIALIZAÇÃO DE ENERGIA S/A</text:p>
          </table:table-cell>
          <table:table-cell office:value-type="float" office:value="16212431" table:style-name="ce43">
            <text:p><text:s/>16.212.431,00<text:s/></text:p>
          </table:table-cell>
          <table:table-cell office:value-type="float" office:value="324248.62" table:style-name="ce44">
            <text:p><text:s/>324.248,62<text:s/></text:p>
          </table:table-cell>
          <table:table-cell office:value-type="float" office:value="324248.62" table:style-name="ce44">
            <text:p><text:s/>324.248,62<text:s/></text:p>
          </table:table-cell>
          <table:table-cell office:value-type="float" office:value="243186.465" table:style-name="ce44">
            <text:p><text:s/>243.186,47<text:s/></text:p>
          </table:table-cell>
          <table:table-cell office:value-type="float" office:value="891683.70499999996" table:formula="msoxl:=SUM(C19:E19)" table:style-name="ce44">
            <text:p><text:s/>891.683,71<text:s/></text:p>
          </table:table-cell>
          <table:table-cell office:value-type="float" office:value="17104114.704999998" table:formula="msoxl:=F19+B19" table:style-name="ce45">
            <text:p><text:s/>17.104.114,71<text:s/></text:p>
          </table:table-cell>
          <table:table-cell office:value-type="string" office:string-value="6.952/2009" table:formula="msoxl:=H13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7">
            <text:p>EÓLICA ICARAIZINHO GERAÇÃO E COMERCIALIZAÇÃO DE ENERGIA S/A</text:p>
          </table:table-cell>
          <table:table-cell office:value-type="float" office:value="15304002" table:style-name="ce41">
            <text:p><text:s/>15.304.002,00<text:s/></text:p>
          </table:table-cell>
          <table:table-cell office:value-type="float" office:value="306080.03999999998" table:style-name="ce19">
            <text:p><text:s/>306.080,04<text:s/></text:p>
          </table:table-cell>
          <table:table-cell office:value-type="float" office:value="306080.03999999998" table:style-name="ce19">
            <text:p><text:s/>306.080,04<text:s/></text:p>
          </table:table-cell>
          <table:table-cell office:value-type="float" office:value="229560.03" table:style-name="ce19">
            <text:p><text:s/>229.560,03<text:s/></text:p>
          </table:table-cell>
          <table:table-cell office:value-type="float" office:value="841720.11" table:formula="msoxl:=SUM(C20:E20)" table:style-name="ce19">
            <text:p><text:s/>841.720,11<text:s/></text:p>
          </table:table-cell>
          <table:table-cell office:value-type="float" office:value="16145722.109999999" table:formula="msoxl:=F20+B20" table:style-name="ce20">
            <text:p><text:s/>16.145.722,11<text:s/></text:p>
          </table:table-cell>
          <table:table-cell office:value-type="string" office:string-value="6.952/2009" table:formula="msoxl:=H13" table:style-name="ce21">
            <text:p>6.952/2009</text:p>
          </table:table-cell>
          <table:table-cell table:style-name="ce32"/>
          <table:table-cell table:number-columns-repeated="16375" table:style-name="ce2"/>
        </table:table-row>
        <table:table-row table:style-name="ro1">
          <table:table-cell office:value-type="string" table:style-name="ce46">
            <text:p>EÓLICA FORMOSA GERAÇÃO E COMERCIALIZAÇÃO DE ENERGIA S/A</text:p>
          </table:table-cell>
          <table:table-cell office:value-type="float" office:value="256870957" table:style-name="ce47">
            <text:p><text:s/>256.870.957,00<text:s/></text:p>
          </table:table-cell>
          <table:table-cell office:value-type="float" office:value="5137419.1399999997" table:style-name="ce44">
            <text:p><text:s/>5.137.419,14<text:s/></text:p>
          </table:table-cell>
          <table:table-cell office:value-type="float" office:value="5137419.1399999997" table:style-name="ce44">
            <text:p><text:s/>5.137.419,14<text:s/></text:p>
          </table:table-cell>
          <table:table-cell office:value-type="float" office:value="3853064.3499999996" table:style-name="ce44">
            <text:p><text:s/>3.853.064,35<text:s/></text:p>
          </table:table-cell>
          <table:table-cell office:value-type="float" office:value="14127902.629999999" table:formula="msoxl:=SUM(C21:E21)" table:style-name="ce44">
            <text:p><text:s/>14.127.902,63<text:s/></text:p>
          </table:table-cell>
          <table:table-cell office:value-type="float" office:value="270998859.63" table:formula="msoxl:=F21+B21" table:style-name="ce45">
            <text:p><text:s/>270.998.859,63<text:s/></text:p>
          </table:table-cell>
          <table:table-cell office:value-type="string" office:string-value="6.952/2009" table:formula="msoxl:=H13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8">
            <text:p>Total 2010</text:p>
          </table:table-cell>
          <table:table-cell office:value-type="float" office:value="1334907830" table:formula="msoxl:=SUM(B17:B21)" table:style-name="ce49">
            <text:p><text:s/>1.334.907.830,00<text:s/></text:p>
          </table:table-cell>
          <table:table-cell office:value-type="float" office:value="26698156.600000001" table:formula="msoxl:=SUM(C17:C21)" table:style-name="ce50">
            <text:p><text:s/>26.698.156,60<text:s/></text:p>
          </table:table-cell>
          <table:table-cell office:value-type="float" office:value="26698156.600000001" table:formula="msoxl:=SUM(D17:D21)" table:style-name="ce50">
            <text:p><text:s/>26.698.156,60<text:s/></text:p>
          </table:table-cell>
          <table:table-cell office:value-type="float" office:value="20023617.444999997" table:formula="msoxl:=SUM(E17:E21)" table:style-name="ce50">
            <text:p><text:s/>20.023.617,45<text:s/></text:p>
          </table:table-cell>
          <table:table-cell office:value-type="float" office:value="73419930.644999996" table:formula="msoxl:=SUM(F17:F21)" table:style-name="ce50">
            <text:p><text:s/>73.419.930,65<text:s/></text:p>
          </table:table-cell>
          <table:table-cell office:value-type="float" office:value="1408327760.645" table:formula="msoxl:=SUM(G17:G21)" table:style-name="ce51">
            <text:p><text:s/>1.408.327.760,65<text:s/></text:p>
          </table:table-cell>
          <table:table-cell table:number-columns-spanned="1" table:number-rows-spanned="2" table:style-name="ce90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1" table:style-name="ce26">
            <text:p>2011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1">
            <text:p>TRANSNORDESTINA LOGÍSTICA S/A</text:p>
          </table:table-cell>
          <table:table-cell office:value-type="float" office:value="468293037" table:style-name="ce30">
            <text:p><text:s/>468.293.037,00<text:s/></text:p>
          </table:table-cell>
          <table:table-cell office:value-type="float" office:value="9365860.7400000002" table:formula="msoxl:=2%*B24" table:style-name="ce13">
            <text:p><text:s/>9.365.860,74<text:s/></text:p>
          </table:table-cell>
          <table:table-cell office:value-type="float" office:value="9365860.7400000002" table:formula="msoxl:=2%*B24" table:style-name="ce13">
            <text:p><text:s/>9.365.860,74<text:s/></text:p>
          </table:table-cell>
          <table:table-cell office:value-type="float" office:value="7024395.5549999997" table:formula="msoxl:=1.5%*B24" table:style-name="ce13">
            <text:p><text:s/>7.024.395,56<text:s/></text:p>
          </table:table-cell>
          <table:table-cell office:value-type="float" office:value="25756117.035" table:formula="msoxl:=SUM(C24:E24)" table:style-name="ce13">
            <text:p><text:s/>25.756.117,04<text:s/></text:p>
          </table:table-cell>
          <table:table-cell office:value-type="float" office:value="494049154.03500003" table:formula="msoxl:=F24+B24" table:style-name="ce14">
            <text:p><text:s/>494.049.154,04<text:s/></text:p>
          </table:table-cell>
          <table:table-cell office:value-type="string" office:string-value="6.952/2009" table:formula="msoxl:=H19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8">
            <text:p>Total 2011</text:p>
          </table:table-cell>
          <table:table-cell office:value-type="float" office:value="468293037" table:formula="msoxl:=B24" table:style-name="ce49">
            <text:p><text:s/>468.293.037,00<text:s/></text:p>
          </table:table-cell>
          <table:table-cell office:value-type="float" office:value="9365860.7400000002" table:formula="msoxl:=SUM(C24)" table:style-name="ce50">
            <text:p><text:s/>9.365.860,74<text:s/></text:p>
          </table:table-cell>
          <table:table-cell office:value-type="float" office:value="9365860.7400000002" table:formula="msoxl:=SUM(D24)" table:style-name="ce50">
            <text:p><text:s/>9.365.860,74<text:s/></text:p>
          </table:table-cell>
          <table:table-cell office:value-type="float" office:value="7024395.5549999997" table:formula="msoxl:=SUM(E24)" table:style-name="ce50">
            <text:p><text:s/>7.024.395,56<text:s/></text:p>
          </table:table-cell>
          <table:table-cell office:value-type="float" office:value="25756117.035" table:formula="msoxl:=SUM(F24)" table:style-name="ce50">
            <text:p><text:s/>25.756.117,04<text:s/></text:p>
          </table:table-cell>
          <table:table-cell office:value-type="float" office:value="494049154.03500003" table:formula="msoxl:=SUM(G24)" table:style-name="ce51">
            <text:p><text:s/>494.049.154,04<text:s/></text:p>
          </table:table-cell>
          <table:table-cell table:number-columns-spanned="1" table:number-rows-spanned="2" table:style-name="ce91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2" table:style-name="ce26">
            <text:p>2012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1">
            <text:p>TRANSNORDESTINA LOGÍSTICA S/A</text:p>
          </table:table-cell>
          <table:table-cell office:value-type="float" office:value="121859549" table:style-name="ce30">
            <text:p><text:s/>121.859.549,00<text:s/></text:p>
          </table:table-cell>
          <table:table-cell office:value-type="float" office:value="2437190.98" table:formula="msoxl:=2%*B27" table:style-name="ce13">
            <text:p><text:s/>2.437.190,98<text:s/></text:p>
          </table:table-cell>
          <table:table-cell office:value-type="float" office:value="2437190.98" table:formula="msoxl:=2%*B27" table:style-name="ce13">
            <text:p><text:s/>2.437.190,98<text:s/></text:p>
          </table:table-cell>
          <table:table-cell office:value-type="float" office:value="1827893.2349999999" table:formula="msoxl:=1.5%*B27" table:style-name="ce13">
            <text:p><text:s/>1.827.893,24<text:s/></text:p>
          </table:table-cell>
          <table:table-cell office:value-type="float" office:value="6702275.1950000003" table:formula="msoxl:=SUM(C27:E27)" table:style-name="ce13">
            <text:p><text:s/>6.702.275,20<text:s/></text:p>
          </table:table-cell>
          <table:table-cell office:value-type="float" office:value="128561824.19499999" table:formula="msoxl:=F27+B27" table:style-name="ce14">
            <text:p><text:s/>128.561.824,20<text:s/></text:p>
          </table:table-cell>
          <table:table-cell office:value-type="string" office:string-value="6.952/2009" table:formula="msoxl:=H24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CANDEIAS ENERGIA S/A</text:p>
          </table:table-cell>
          <table:table-cell office:value-type="float" office:value="61728156" table:style-name="ce52">
            <text:p><text:s/>61.728.156,00<text:s/></text:p>
          </table:table-cell>
          <table:table-cell office:value-type="float" office:value="1234563.1200000001" table:style-name="ce19">
            <text:p><text:s/>1.234.563,12<text:s/></text:p>
          </table:table-cell>
          <table:table-cell office:value-type="float" office:value="1234563.1200000001" table:style-name="ce19">
            <text:p><text:s/>1.234.563,12<text:s/></text:p>
          </table:table-cell>
          <table:table-cell office:value-type="float" office:value="925922.34" table:style-name="ce19">
            <text:p><text:s/>925.922,34<text:s/></text:p>
          </table:table-cell>
          <table:table-cell office:value-type="float" office:value="3395048.58" table:formula="msoxl:=SUM(C28:E28)" table:style-name="ce19">
            <text:p><text:s/>3.395.048,58<text:s/></text:p>
          </table:table-cell>
          <table:table-cell office:value-type="float" office:value="65123204.579999998" table:formula="msoxl:=F28+B28" table:style-name="ce20">
            <text:p><text:s/>65.123.204,58<text:s/></text:p>
          </table:table-cell>
          <table:table-cell office:value-type="string" office:string-value="6.952/2009" table:formula="msoxl:=H27" table:style-name="ce2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6">
            <text:p>Total 2012</text:p>
          </table:table-cell>
          <table:table-cell office:value-type="float" office:value="183587705" table:formula="msoxl:=SUM(B27:B28)" table:style-name="ce53">
            <text:p><text:s/>183.587.705,00<text:s/></text:p>
          </table:table-cell>
          <table:table-cell office:value-type="float" office:value="3671754.1" table:formula="msoxl:=SUM(C27:C28)" table:style-name="ce38">
            <text:p><text:s/>3.671.754,10<text:s/></text:p>
          </table:table-cell>
          <table:table-cell office:value-type="float" office:value="3671754.1" table:formula="msoxl:=SUM(D27:D28)" table:style-name="ce38">
            <text:p><text:s/>3.671.754,10<text:s/></text:p>
          </table:table-cell>
          <table:table-cell office:value-type="float" office:value="2753815.5749999997" table:formula="msoxl:=SUM(E27:E28)" table:style-name="ce38">
            <text:p><text:s/>2.753.815,58<text:s/></text:p>
          </table:table-cell>
          <table:table-cell office:value-type="float" office:value="10097323.775" table:formula="msoxl:=SUM(F27:F28)" table:style-name="ce38">
            <text:p><text:s/>10.097.323,78<text:s/></text:p>
          </table:table-cell>
          <table:table-cell office:value-type="float" office:value="193685028.77499998" table:formula="msoxl:=SUM(G27:G28)" table:style-name="ce39">
            <text:p><text:s/>193.685.028,78<text:s/></text:p>
          </table:table-cell>
          <table:table-cell table:number-columns-spanned="1" table:number-rows-spanned="2" table:style-name="ce91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3" table:style-name="ce26">
            <text:p>2013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1">
            <text:p>TRANSNORDESTINA LOGÍSTICA S/A</text:p>
          </table:table-cell>
          <table:table-cell office:value-type="float" office:value="650000000" table:style-name="ce47">
            <text:p><text:s/>650.000.000,00<text:s/></text:p>
          </table:table-cell>
          <table:table-cell office:value-type="float" office:value="13000000" table:style-name="ce44">
            <text:p><text:s/>13.000.000,00<text:s/></text:p>
          </table:table-cell>
          <table:table-cell office:value-type="float" office:value="13000000" table:style-name="ce44">
            <text:p><text:s/>13.000.000,00<text:s/></text:p>
          </table:table-cell>
          <table:table-cell office:value-type="float" office:value="9750000" table:style-name="ce44">
            <text:p><text:s/>9.750.000,00<text:s/></text:p>
          </table:table-cell>
          <table:table-cell office:value-type="float" office:value="35750000" table:formula="msoxl:=SUM(C31:E31)" table:style-name="ce44">
            <text:p><text:s/>35.750.000,00<text:s/></text:p>
          </table:table-cell>
          <table:table-cell office:value-type="float" office:value="685750000" table:formula="msoxl:=F31+B31" table:style-name="ce45">
            <text:p><text:s/>685.750.000,00<text:s/></text:p>
          </table:table-cell>
          <table:table-cell office:value-type="string" office:string-value="6.952/2009" table:formula="msoxl:=H28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FCA FIAT CHRYSLER AUTOMÓVEIS BRASIL LTDA</text:p>
          </table:table-cell>
          <table:table-cell office:value-type="float" office:value="387000000" table:style-name="ce52">
            <text:p><text:s/>387.000.000,00<text:s/></text:p>
          </table:table-cell>
          <table:table-cell office:value-type="float" office:value="7740000" table:style-name="ce19">
            <text:p><text:s/>7.74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740000" table:formula="msoxl:=SUM(C32:E32)" table:style-name="ce19">
            <text:p><text:s/>7.740.000,00<text:s/></text:p>
          </table:table-cell>
          <table:table-cell office:value-type="float" office:value="394740000" table:formula="msoxl:=F32+B32" table:style-name="ce20">
            <text:p><text:s/>394.740.000,00<text:s/></text:p>
          </table:table-cell>
          <table:table-cell office:value-type="string" table:style-name="ce54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6">
            <text:p>Total 2013</text:p>
          </table:table-cell>
          <table:table-cell office:value-type="float" office:value="1037000000" table:formula="msoxl:=SUM(B31:B32)" table:style-name="ce55">
            <text:p><text:s/>1.037.000.000,00<text:s/></text:p>
          </table:table-cell>
          <table:table-cell office:value-type="float" office:value="20740000" table:formula="msoxl:=SUM(C31:C32)" table:style-name="ce55">
            <text:p><text:s/>20.740.000,00<text:s/></text:p>
          </table:table-cell>
          <table:table-cell office:value-type="float" office:value="13000000" table:formula="msoxl:=SUM(D31:D32)" table:style-name="ce55">
            <text:p><text:s/>13.000.000,00<text:s/></text:p>
          </table:table-cell>
          <table:table-cell office:value-type="float" office:value="9750000" table:formula="msoxl:=SUM(E31:E32)" table:style-name="ce55">
            <text:p><text:s/>9.750.000,00<text:s/></text:p>
          </table:table-cell>
          <table:table-cell office:value-type="float" office:value="43490000" table:formula="msoxl:=SUM(F31:F32)" table:style-name="ce55">
            <text:p><text:s/>43.490.000,00<text:s/></text:p>
          </table:table-cell>
          <table:table-cell office:value-type="float" office:value="1080490000" table:formula="msoxl:=SUM(G31:G32)" table:style-name="ce56">
            <text:p><text:s/>1.080.490.000,00<text:s/></text:p>
          </table:table-cell>
          <table:table-cell table:number-columns-spanned="1" table:number-rows-spanned="2" table:style-name="ce91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4" table:style-name="ce26">
            <text:p>2014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TRANSNORDESTINA LOGÍSTICA S/A</text:p>
          </table:table-cell>
          <table:table-cell office:value-type="float" office:value="800000000" table:style-name="ce47">
            <text:p><text:s/>800.000.000,00<text:s/></text:p>
          </table:table-cell>
          <table:table-cell office:value-type="float" office:value="16000000" table:style-name="ce44">
            <text:p><text:s/>16.000.000,00<text:s/></text:p>
          </table:table-cell>
          <table:table-cell office:value-type="float" office:value="16000000" table:style-name="ce44">
            <text:p><text:s/>16.000.000,00<text:s/></text:p>
          </table:table-cell>
          <table:table-cell office:value-type="float" office:value="12000000" table:style-name="ce44">
            <text:p><text:s/>12.000.000,00<text:s/></text:p>
          </table:table-cell>
          <table:table-cell office:value-type="float" office:value="44000000" table:formula="msoxl:=SUM(C35:E35)" table:style-name="ce44">
            <text:p><text:s/>44.000.000,00<text:s/></text:p>
          </table:table-cell>
          <table:table-cell office:value-type="float" office:value="844000000" table:formula="msoxl:=F35+B35" table:style-name="ce44">
            <text:p><text:s/>844.000.000,00<text:s/></text:p>
          </table:table-cell>
          <table:table-cell office:value-type="string" office:string-value="6.952/2009" table:formula="msoxl:=H31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FCA FIAT CHRYSLER AUTOMÓVEIS BRASIL LTDA</text:p>
          </table:table-cell>
          <table:table-cell office:value-type="float" office:value="793925388.14999998" table:formula="msoxl:=505925388.15+288000000" table:style-name="ce52">
            <text:p><text:s/>793.925.388,15<text:s/></text:p>
          </table:table-cell>
          <table:table-cell office:value-type="float" office:value="15878507.76" table:style-name="ce19">
            <text:p><text:s/>15.878.5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78507.76" table:formula="msoxl:=SUM(C36:E36)" table:style-name="ce19">
            <text:p><text:s/>15.878.507,76<text:s/></text:p>
          </table:table-cell>
          <table:table-cell office:value-type="float" office:value="809803895.90999997" table:formula="msoxl:=F36+B36" table:style-name="ce19">
            <text:p><text:s/>809.803.895,91<text:s/></text:p>
          </table:table-cell>
          <table:table-cell office:value-type="string" office:string-value="7.838/2012" table:formula="msoxl:=H32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ICARAÍ GERAÇÃO E COMERCIALIZAÇÃO DE ENERGIA S/A</text:p>
          </table:table-cell>
          <table:table-cell office:value-type="float" office:value="28688696.899999999" table:style-name="ce47">
            <text:p><text:s/>28.688.696,90<text:s/></text:p>
          </table:table-cell>
          <table:table-cell office:value-type="float" office:value="573773.93999999994" table:style-name="ce44">
            <text:p><text:s/>573.773,9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73773.93999999994" table:formula="msoxl:=SUM(C37:E37)" table:style-name="ce44">
            <text:p><text:s/>573.773,94<text:s/></text:p>
          </table:table-cell>
          <table:table-cell office:value-type="float" office:value="29262470.84" table:formula="msoxl:=F37+B37" table:style-name="ce44">
            <text:p><text:s/>29.262.470,84<text:s/></text:p>
          </table:table-cell>
          <table:table-cell office:value-type="string" office:string-value="7.838/2012" table:formula="msoxl:=H36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EÓLICA MAR E TERRA GERAÇÃO E COMERCIALIZAÇÃO DE ENERGIA S/A</text:p>
          </table:table-cell>
          <table:table-cell office:value-type="float" office:value="46786085.390000001" table:style-name="ce52">
            <text:p><text:s/>46.786.085,39<text:s/></text:p>
          </table:table-cell>
          <table:table-cell office:value-type="float" office:value="935721.71" table:style-name="ce19">
            <text:p><text:s/>935.721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35721.71" table:formula="msoxl:=SUM(C38:E38)" table:style-name="ce19">
            <text:p><text:s/>935.721,71<text:s/></text:p>
          </table:table-cell>
          <table:table-cell office:value-type="float" office:value="47721807.100000001" table:formula="msoxl:=F38+B38" table:style-name="ce19">
            <text:p><text:s/>47.721.807,10<text:s/></text:p>
          </table:table-cell>
          <table:table-cell office:value-type="string" office:string-value="7.838/2012" table:formula="msoxl:=H37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PEDRA DO REINO S/A</text:p>
          </table:table-cell>
          <table:table-cell office:value-type="float" office:value="53959000" table:style-name="ce47">
            <text:p><text:s/>53.959.000,00<text:s/></text:p>
          </table:table-cell>
          <table:table-cell office:value-type="float" office:value="1079180" table:style-name="ce44">
            <text:p><text:s/>1.079.18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9180" table:formula="msoxl:=SUM(C39:E39)" table:style-name="ce44">
            <text:p><text:s/>1.079.180,00<text:s/></text:p>
          </table:table-cell>
          <table:table-cell office:value-type="float" office:value="55038180" table:formula="msoxl:=F39+B39" table:style-name="ce44">
            <text:p><text:s/>55.038.180,00<text:s/></text:p>
          </table:table-cell>
          <table:table-cell office:value-type="string" office:string-value="7.838/2012" table:formula="msoxl:=H38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GESTAMP EÓLICA BAIXA VERDE S/A</text:p>
          </table:table-cell>
          <table:table-cell office:value-type="float" office:value="49687713.170000002" table:style-name="ce52">
            <text:p><text:s/>49.687.713,17<text:s/></text:p>
          </table:table-cell>
          <table:table-cell office:value-type="float" office:value="993754.26" table:style-name="ce19">
            <text:p><text:s/>993.754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3754.26" table:formula="msoxl:=SUM(C40:E40)" table:style-name="ce19">
            <text:p><text:s/>993.754,26<text:s/></text:p>
          </table:table-cell>
          <table:table-cell office:value-type="float" office:value="50681467.43" table:formula="msoxl:=F40+B40" table:style-name="ce19">
            <text:p><text:s/>50.681.467,43<text:s/></text:p>
          </table:table-cell>
          <table:table-cell office:value-type="string" office:string-value="7.838/2012" table:formula="msoxl:=H39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GESTAMP EÓLICA MOXOTÓ S/A</text:p>
          </table:table-cell>
          <table:table-cell office:value-type="float" office:value="34986862.960000001" table:style-name="ce47">
            <text:p><text:s/>34.986.862,96<text:s/></text:p>
          </table:table-cell>
          <table:table-cell office:value-type="float" office:value="699737.26" table:style-name="ce44">
            <text:p><text:s/>699.737,2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9737.26" table:formula="msoxl:=SUM(C41:E41)" table:style-name="ce44">
            <text:p><text:s/>699.737,26<text:s/></text:p>
          </table:table-cell>
          <table:table-cell office:value-type="float" office:value="35686600.219999999" table:formula="msoxl:=F41+B41" table:style-name="ce44">
            <text:p><text:s/>35.686.600,22<text:s/></text:p>
          </table:table-cell>
          <table:table-cell office:value-type="string" office:string-value="7.838/2012" table:formula="msoxl:=H40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GESTAMP EOLICATEC SOBRADINHO S/A</text:p>
          </table:table-cell>
          <table:table-cell office:value-type="float" office:value="29040000" table:style-name="ce52">
            <text:p><text:s/>29.040.000,00<text:s/></text:p>
          </table:table-cell>
          <table:table-cell office:value-type="float" office:value="580800" table:style-name="ce52">
            <text:p><text:s/>580.8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80800" table:formula="msoxl:=SUM(C42:E42)" table:style-name="ce19">
            <text:p><text:s/>580.800,00<text:s/></text:p>
          </table:table-cell>
          <table:table-cell office:value-type="float" office:value="29620800" table:formula="msoxl:=F42+B42" table:style-name="ce19">
            <text:p><text:s/>29.620.800,00<text:s/></text:p>
          </table:table-cell>
          <table:table-cell office:value-type="string" office:string-value="7.838/2012" table:formula="msoxl:=H41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BELA VISTA GERAÇÃO E COMERCIALIZAÇÃO DE ENERGIA S/A</text:p>
          </table:table-cell>
          <table:table-cell office:value-type="float" office:value="53635943.869999997" table:style-name="ce47">
            <text:p><text:s/>53.635.943,87<text:s/></text:p>
          </table:table-cell>
          <table:table-cell office:value-type="float" office:value="1072718.8799999999" table:style-name="ce44">
            <text:p><text:s/>1.072.718,8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2718.8799999999" table:formula="msoxl:=SUM(C43:E43)" table:style-name="ce44">
            <text:p><text:s/>1.072.718,88<text:s/></text:p>
          </table:table-cell>
          <table:table-cell office:value-type="float" office:value="54708662.75" table:formula="msoxl:=F43+B43" table:style-name="ce44">
            <text:p><text:s/>54.708.662,75<text:s/></text:p>
          </table:table-cell>
          <table:table-cell office:value-type="string" office:string-value="7.838/2012" table:formula="msoxl:=H42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EMBUACA GERAÇÃO E COMERCIALIZAÇÃO DE ENERGIA S/A</text:p>
          </table:table-cell>
          <table:table-cell office:value-type="float" office:value="42723785.57" table:style-name="ce52">
            <text:p><text:s/>42.723.785,57<text:s/></text:p>
          </table:table-cell>
          <table:table-cell office:value-type="float" office:value="854475.71" table:style-name="ce19">
            <text:p><text:s/>854.475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54475.71" table:formula="msoxl:=SUM(C44:E44)" table:style-name="ce19">
            <text:p><text:s/>854.475,71<text:s/></text:p>
          </table:table-cell>
          <table:table-cell office:value-type="float" office:value="43578261.280000001" table:formula="msoxl:=F44+B44" table:style-name="ce19">
            <text:p><text:s/>43.578.261,28<text:s/></text:p>
          </table:table-cell>
          <table:table-cell office:value-type="string" office:string-value="7.838/2012" table:formula="msoxl:=H43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COMPANHIA DE CIMENTO DA PARAÍBA</text:p>
          </table:table-cell>
          <table:table-cell office:value-type="float" office:value="197811049.38999999" table:style-name="ce47">
            <text:p><text:s/>197.811.049,39<text:s/></text:p>
          </table:table-cell>
          <table:table-cell office:value-type="float" office:value="3956220.99" table:style-name="ce44">
            <text:p><text:s/>3.956.220,9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956220.99" table:formula="msoxl:=SUM(C45:E45)" table:style-name="ce44">
            <text:p><text:s/>3.956.220,99<text:s/></text:p>
          </table:table-cell>
          <table:table-cell office:value-type="float" office:value="201767270.38" table:formula="msoxl:=F45+B45" table:style-name="ce44">
            <text:p><text:s/>201.767.270,38<text:s/></text:p>
          </table:table-cell>
          <table:table-cell office:value-type="string" office:string-value="7.838/2012" table:formula="msoxl:=H44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VENTOS BRASIL GERAÇÃO E COMERCIALIZAÇÃO DE ENERGIA ELÉTRICA S/A</text:p>
          </table:table-cell>
          <table:table-cell office:value-type="float" office:value="96407194.959999993" table:style-name="ce52">
            <text:p><text:s/>96.407.194,96<text:s/></text:p>
          </table:table-cell>
          <table:table-cell office:value-type="float" office:value="1928143.9" table:style-name="ce19">
            <text:p><text:s/>1.928.143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28143.9" table:formula="msoxl:=SUM(C46:E46)" table:style-name="ce19">
            <text:p><text:s/>1.928.143,90<text:s/></text:p>
          </table:table-cell>
          <table:table-cell office:value-type="float" office:value="98335338.859999999" table:formula="msoxl:=F46+B46" table:style-name="ce19">
            <text:p><text:s/>98.335.338,86<text:s/></text:p>
          </table:table-cell>
          <table:table-cell office:value-type="string" office:string-value="7.838/2012" table:formula="msoxl:=H45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SHINERAY DO BRASIL S/A</text:p>
          </table:table-cell>
          <table:table-cell office:value-type="float" office:value="61867350" table:style-name="ce47">
            <text:p><text:s/>61.867.350,00<text:s/></text:p>
          </table:table-cell>
          <table:table-cell office:value-type="float" office:value="1237347" table:style-name="ce44">
            <text:p><text:s/>1.237.34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37347" table:formula="msoxl:=SUM(C47:E47)" table:style-name="ce44">
            <text:p><text:s/>1.237.347,00<text:s/></text:p>
          </table:table-cell>
          <table:table-cell office:value-type="float" office:value="63104697" table:formula="msoxl:=F47+B47" table:style-name="ce44">
            <text:p><text:s/>63.104.697,00<text:s/></text:p>
          </table:table-cell>
          <table:table-cell office:value-type="string" office:string-value="7.838/2012" table:formula="msoxl:=H46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NATULAB LABORATÓRIOS S/A</text:p>
          </table:table-cell>
          <table:table-cell office:value-type="float" office:value="13862197" table:style-name="ce52">
            <text:p><text:s/>13.862.197,00<text:s/></text:p>
          </table:table-cell>
          <table:table-cell office:value-type="float" office:value="277243.94" table:style-name="ce19">
            <text:p><text:s/>277.243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243.94" table:formula="msoxl:=SUM(C48:E48)" table:style-name="ce19">
            <text:p><text:s/>277.243,94<text:s/></text:p>
          </table:table-cell>
          <table:table-cell office:value-type="float" office:value="14139440.939999999" table:formula="msoxl:=F48+B48" table:style-name="ce19">
            <text:p><text:s/>14.139.440,94<text:s/></text:p>
          </table:table-cell>
          <table:table-cell office:value-type="string" office:string-value="7.838/2012" table:formula="msoxl:=H47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FAÍSA III GERAÇÃO E COMERCIALIZAÇÃO DE ENERGIA S/A</text:p>
          </table:table-cell>
          <table:table-cell office:value-type="float" office:value="54848909.880000003" table:style-name="ce47">
            <text:p><text:s/>54.848.909,88<text:s/></text:p>
          </table:table-cell>
          <table:table-cell office:value-type="float" office:value="1096978.2" table:style-name="ce44">
            <text:p><text:s/>1.096.978,2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96978.2" table:formula="msoxl:=SUM(C49:E49)" table:style-name="ce44">
            <text:p><text:s/>1.096.978,20<text:s/></text:p>
          </table:table-cell>
          <table:table-cell office:value-type="float" office:value="55945888.080000006" table:formula="msoxl:=F49+B49" table:style-name="ce44">
            <text:p><text:s/>55.945.888,08<text:s/></text:p>
          </table:table-cell>
          <table:table-cell office:value-type="string" office:string-value="7.838/2012" table:formula="msoxl:=H48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EÓLICA FAÍSA II GERAÇÃO E COMERCIALIZAÇÃO DE ENERGIA S/A</text:p>
          </table:table-cell>
          <table:table-cell office:value-type="float" office:value="59435321.280000001" table:style-name="ce52">
            <text:p><text:s/>59.435.321,28<text:s/></text:p>
          </table:table-cell>
          <table:table-cell office:value-type="float" office:value="1188706.43" table:style-name="ce52">
            <text:p><text:s/>1.188.706,43<text:s/></text:p>
          </table:table-cell>
          <table:table-cell table:number-columns-repeated="2" table:style-name="ce19"/>
          <table:table-cell office:value-type="float" office:value="1188706.43" table:formula="msoxl:=SUM(C50:E50)" table:style-name="ce19">
            <text:p><text:s/>1.188.706,43<text:s/></text:p>
          </table:table-cell>
          <table:table-cell office:value-type="float" office:value="60624027.710000001" table:formula="msoxl:=F50+B50" table:style-name="ce52">
            <text:p><text:s/>60.624.027,71<text:s/></text:p>
          </table:table-cell>
          <table:table-cell office:value-type="string" office:string-value="7.838/2012" table:formula="msoxl:=H49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FAÍSA I GERAÇÃO E COMERCIALIZAÇÃO DE ENERGIA S/A</text:p>
          </table:table-cell>
          <table:table-cell office:value-type="float" office:value="63942862.590000004" table:style-name="ce47">
            <text:p><text:s/>63.942.862,59<text:s/></text:p>
          </table:table-cell>
          <table:table-cell office:value-type="float" office:value="1278857.25" table:style-name="ce44">
            <text:p><text:s/>1.278.857,2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78857.25" table:formula="msoxl:=SUM(C51:E51)" table:style-name="ce44">
            <text:p><text:s/>1.278.857,25<text:s/></text:p>
          </table:table-cell>
          <table:table-cell office:value-type="float" office:value="65221719.840000004" table:formula="msoxl:=F51+B51" table:style-name="ce44">
            <text:p><text:s/>65.221.719,84<text:s/></text:p>
          </table:table-cell>
          <table:table-cell office:value-type="string" office:string-value="7.838/2012" table:formula="msoxl:=H50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BRASKEM S/A</text:p>
          </table:table-cell>
          <table:table-cell office:value-type="float" office:value="50000000" table:style-name="ce52">
            <text:p><text:s/>50.000.000,00<text:s/></text:p>
          </table:table-cell>
          <table:table-cell office:value-type="float" office:value="1000000" table:style-name="ce19">
            <text:p><text:s/>1.00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0000" table:formula="msoxl:=SUM(C52:E52)" table:style-name="ce19">
            <text:p><text:s/>1.000.000,00<text:s/></text:p>
          </table:table-cell>
          <table:table-cell office:value-type="float" office:value="51000000" table:formula="msoxl:=F52+B52" table:style-name="ce19">
            <text:p><text:s/>51.000.000,00<text:s/></text:p>
          </table:table-cell>
          <table:table-cell office:value-type="string" office:string-value="7.838/2012" table:formula="msoxl:=H51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FAÍSA IV GERAÇÃO E COMERCIALIZAÇÃO DE ENERGIA S/A</text:p>
          </table:table-cell>
          <table:table-cell office:value-type="float" office:value="54216447.600000001" table:style-name="ce47">
            <text:p><text:s/>54.216.447,60<text:s/></text:p>
          </table:table-cell>
          <table:table-cell office:value-type="float" office:value="1084328.95" table:style-name="ce44">
            <text:p><text:s/>1.084.328,9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84328.95" table:formula="msoxl:=SUM(C53:E53)" table:style-name="ce44">
            <text:p><text:s/>1.084.328,95<text:s/></text:p>
          </table:table-cell>
          <table:table-cell office:value-type="float" office:value="55300776.550000004" table:formula="msoxl:=F53+B53" table:style-name="ce44">
            <text:p><text:s/>55.300.776,55<text:s/></text:p>
          </table:table-cell>
          <table:table-cell office:value-type="string" office:string-value="7.838/2012" table:formula="msoxl:=H52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DETEN QUÍMICA S/A</text:p>
          </table:table-cell>
          <table:table-cell office:value-type="float" office:value="15447600" table:style-name="ce52">
            <text:p><text:s/>15.447.600,00<text:s/></text:p>
          </table:table-cell>
          <table:table-cell office:value-type="float" office:value="308952" table:style-name="ce19">
            <text:p><text:s/>308.952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8952" table:formula="msoxl:=SUM(C54:E54)" table:style-name="ce19">
            <text:p><text:s/>308.952,00<text:s/></text:p>
          </table:table-cell>
          <table:table-cell office:value-type="float" office:value="15756552" table:formula="msoxl:=F54+B54" table:style-name="ce19">
            <text:p><text:s/>15.756.552,00<text:s/></text:p>
          </table:table-cell>
          <table:table-cell office:value-type="string" office:string-value="7.838/2012" table:formula="msoxl:=H53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ODEBRECHT AMBIENTAL REGIÃO METROPOLITANA DO RECIFE/GOIANA SPE S.A</text:p>
          </table:table-cell>
          <table:table-cell office:value-type="float" office:value="70152822.599999994" table:style-name="ce47">
            <text:p><text:s/>70.152.822,60<text:s/></text:p>
          </table:table-cell>
          <table:table-cell office:value-type="float" office:value="1403056.45" table:style-name="ce44">
            <text:p><text:s/>1.403.056,4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03056.45" table:formula="msoxl:=SUM(C55:E55)" table:style-name="ce44">
            <text:p><text:s/>1.403.056,45<text:s/></text:p>
          </table:table-cell>
          <table:table-cell office:value-type="float" office:value="71555879.049999997" table:formula="msoxl:=F55+B55" table:style-name="ce44">
            <text:p><text:s/>71.555.879,05<text:s/></text:p>
          </table:table-cell>
          <table:table-cell office:value-type="string" office:string-value="7.838/2012" table:formula="msoxl:=H54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57">
            <text:p>Total 2014</text:p>
          </table:table-cell>
          <table:table-cell office:value-type="float" office:value="2671425231.3100004" table:formula="msoxl:=SUM(B35:B55)" table:style-name="ce58">
            <text:p><text:s/>2.671.425.231,31<text:s/></text:p>
          </table:table-cell>
          <table:table-cell office:value-type="float" office:value="53428504.630000003" table:formula="msoxl:=SUM(C35:C55)" table:style-name="ce58">
            <text:p><text:s/>53.428.504,63<text:s/></text:p>
          </table:table-cell>
          <table:table-cell office:value-type="float" office:value="16000000" table:formula="msoxl:=SUM(D35:D55)" table:style-name="ce58">
            <text:p><text:s/>16.000.000,00<text:s/></text:p>
          </table:table-cell>
          <table:table-cell office:value-type="float" office:value="12000000" table:formula="msoxl:=SUM(E35:E55)" table:style-name="ce58">
            <text:p><text:s/>12.000.000,00<text:s/></text:p>
          </table:table-cell>
          <table:table-cell office:value-type="float" office:value="81428504.63000001" table:formula="msoxl:=SUM(F35:F55)" table:style-name="ce58">
            <text:p><text:s/>81.428.504,63<text:s/></text:p>
          </table:table-cell>
          <table:table-cell office:value-type="float" office:value="2752853735.9400005" table:formula="msoxl:=SUM(G35:G55)" table:style-name="ce58">
            <text:p><text:s/>2.752.853.735,94<text:s/></text:p>
          </table:table-cell>
          <table:table-cell table:number-columns-spanned="1" table:number-rows-spanned="2" table:style-name="ce92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5" table:style-name="ce26">
            <text:p>2015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MBUACA GERAÇÃO E COMERCIALIZAÇÃO DE ENERGIA S/A</text:p>
          </table:table-cell>
          <table:table-cell office:value-type="float" office:value="16976214.43" table:style-name="ce47">
            <text:p><text:s/>16.976.214,43<text:s/></text:p>
          </table:table-cell>
          <table:table-cell office:value-type="float" office:value="339524.29" table:style-name="ce59">
            <text:p><text:s/>339.524,2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39524.29" table:formula="msoxl:=SUM(C58:E58)" table:style-name="ce44">
            <text:p><text:s/>339.524,29<text:s/></text:p>
          </table:table-cell>
          <table:table-cell office:value-type="float" office:value="17315738.719999999" table:formula="msoxl:=B58+F58" table:style-name="ce44">
            <text:p><text:s/>17.315.738,72<text:s/></text:p>
          </table:table-cell>
          <table:table-cell office:value-type="string" office:string-value="7.838/2012" table:formula="msoxl:=H55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EÓLICA ICARAÍ GERAÇÃO E COMERCIALIZAÇÃO DE ENERGIA S/A</text:p>
          </table:table-cell>
          <table:table-cell office:value-type="float" office:value="5211303.0999999996" table:style-name="ce52">
            <text:p><text:s/>5.211.303,10<text:s/></text:p>
          </table:table-cell>
          <table:table-cell office:value-type="float" office:value="104226.06" table:style-name="ce19">
            <text:p><text:s/>104.226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4226.06" table:formula="msoxl:=SUM(C59:E59)" table:style-name="ce19">
            <text:p><text:s/>104.226,06<text:s/></text:p>
          </table:table-cell>
          <table:table-cell office:value-type="float" office:value="5315529.1599999992" table:formula="msoxl:=B59+F59" table:style-name="ce19">
            <text:p><text:s/>5.315.529,16<text:s/></text:p>
          </table:table-cell>
          <table:table-cell office:value-type="string" office:string-value="7.838/2012" table:formula="msoxl:=H58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FAÍSA V GERAÇÃO E COMERCIALIZAÇÃO DE ENERGIA S/A</text:p>
          </table:table-cell>
          <table:table-cell office:value-type="float" office:value="64455000" table:formula="msoxl:=57321606.84+7133393.16" table:style-name="ce47">
            <text:p><text:s/>64.455.000,00<text:s/></text:p>
          </table:table-cell>
          <table:table-cell office:value-type="float" office:value="1289100" table:formula="msoxl:=B60*0.02" table:style-name="ce44">
            <text:p><text:s/>1.289.1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89100" table:formula="msoxl:=SUM(C60:E60)" table:style-name="ce44">
            <text:p><text:s/>1.289.100,00<text:s/></text:p>
          </table:table-cell>
          <table:table-cell office:value-type="float" office:value="65744100" table:formula="msoxl:=F60+B60" table:style-name="ce44">
            <text:p><text:s/>65.744.100,00<text:s/></text:p>
          </table:table-cell>
          <table:table-cell office:value-type="string" office:string-value="7.838/2012" table:formula="msoxl:=H59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FCA FIAT CHRYSLER AUTOMÓVEIS BRASIL LTDA</text:p>
          </table:table-cell>
          <table:table-cell office:value-type="float" office:value="412307632.10000002" table:formula="msoxl:=132000000+145000000+102080596.1+33227036" table:style-name="ce52">
            <text:p><text:s/>412.307.632,10<text:s/></text:p>
          </table:table-cell>
          <table:table-cell office:value-type="float" office:value="8246152.6200000001" table:formula="msoxl:=2640000+2900000+2041611.9+664540.72" table:style-name="ce19">
            <text:p><text:s/>8.246.152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246152.6200000001" table:formula="msoxl:=SUM(C61:E61)" table:style-name="ce19">
            <text:p><text:s/>8.246.152,62<text:s/></text:p>
          </table:table-cell>
          <table:table-cell office:value-type="float" office:value="420553784.72000003" table:formula="msoxl:=F61+B61" table:style-name="ce19">
            <text:p><text:s/>420.553.784,72<text:s/></text:p>
          </table:table-cell>
          <table:table-cell office:value-type="string" office:string-value="7.838/2012" table:formula="msoxl:=H60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0">
            <text:p>NATULAB LABORATÓRIOS S/A</text:p>
          </table:table-cell>
          <table:table-cell office:value-type="float" office:value="5677786.8799999999" table:style-name="ce61">
            <text:p><text:s/>5.677.786,88<text:s/></text:p>
          </table:table-cell>
          <table:table-cell office:value-type="float" office:value="113555.74" table:style-name="ce59">
            <text:p><text:s/>113.555,74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13555.74" table:formula="msoxl:=SUM(C62:E62)" table:style-name="ce44">
            <text:p><text:s/>113.555,74<text:s/></text:p>
          </table:table-cell>
          <table:table-cell office:value-type="float" office:value="5791342.6200000001" table:formula="msoxl:=F62+B62" table:style-name="ce59">
            <text:p><text:s/>5.791.342,62<text:s/></text:p>
          </table:table-cell>
          <table:table-cell office:value-type="string" office:string-value="7.838/2012" table:formula="msoxl:=H61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CONE ARATU S/A</text:p>
          </table:table-cell>
          <table:table-cell office:value-type="float" office:value="30000000" table:style-name="ce52">
            <text:p><text:s/>30.000.000,00<text:s/></text:p>
          </table:table-cell>
          <table:table-cell office:value-type="float" office:value="600000" table:style-name="ce19">
            <text:p><text:s/>60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0000" table:formula="msoxl:=SUM(C63:E63)" table:style-name="ce19">
            <text:p><text:s/>600.000,00<text:s/></text:p>
          </table:table-cell>
          <table:table-cell office:value-type="float" office:value="30600000" table:formula="msoxl:=F63+B63" table:style-name="ce19">
            <text:p><text:s/>30.600.000,00<text:s/></text:p>
          </table:table-cell>
          <table:table-cell office:value-type="string" office:string-value="7.838/2012" table:formula="msoxl:=H62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office:string-value="COMPANHIA DE CIMENTO DA PARAÍBA" table:formula="msoxl:='C:\10.DFIN..Dir_Fundos_e_Incentivos\4.Fundos de Desenvolvimento e Financiamento\4.Coordenação de Fundos de Desenvolvimento\2.Tecnicos\CONTROLES FDNE\6-Histórico de Liberações\[Histórico Liberações FDNE 15.03.16.xlsx]CCP'!A4" table:style-name="ce60">
            <text:p>COMPANHIA DE CIMENTO DA PARAÍBA</text:p>
          </table:table-cell>
          <table:table-cell office:value-type="float" office:value="72058690.670000002" table:style-name="ce61">
            <text:p><text:s/>72.058.690,67<text:s/></text:p>
          </table:table-cell>
          <table:table-cell office:value-type="float" office:value="1441173.82" table:style-name="ce59">
            <text:p><text:s/>1.441.173,8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441173.82" table:formula="msoxl:=SUM(C64:E64)" table:style-name="ce59">
            <text:p><text:s/>1.441.173,82<text:s/></text:p>
          </table:table-cell>
          <table:table-cell office:value-type="float" office:value="73499864.489999995" table:formula="msoxl:=F64+B64" table:style-name="ce59">
            <text:p><text:s/>73.499.864,49<text:s/></text:p>
          </table:table-cell>
          <table:table-cell office:value-type="string" office:string-value="7.838/2012" table:formula="msoxl:=H63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ODEBRECHT AMBIENTAL REGIÃO METROPOLITANA DO RECIFE/GOIANA SPE S/A</text:p>
          </table:table-cell>
          <table:table-cell office:value-type="float" office:value="108469901.94" table:style-name="ce52">
            <text:p><text:s/>108.469.901,94<text:s/></text:p>
          </table:table-cell>
          <table:table-cell office:value-type="float" office:value="2169398.04" table:style-name="ce19">
            <text:p><text:s/>2.169.398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69398.04" table:formula="msoxl:=SUM(C65:E65)" table:style-name="ce19">
            <text:p><text:s/>2.169.398,04<text:s/></text:p>
          </table:table-cell>
          <table:table-cell office:value-type="float" office:value="110639299.98" table:formula="msoxl:=B65+F65" table:style-name="ce19">
            <text:p><text:s/>110.639.299,98<text:s/></text:p>
          </table:table-cell>
          <table:table-cell office:value-type="string" office:string-value="7.838/2012" table:formula="msoxl:=H64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0">
            <text:p>COMPANHIA ENERGÉTICA DO MARANHÃO</text:p>
          </table:table-cell>
          <table:table-cell office:value-type="float" office:value="42477417.630000003" table:style-name="ce61">
            <text:p><text:s/>42.477.417,63<text:s/></text:p>
          </table:table-cell>
          <table:table-cell office:value-type="float" office:value="849548.35" table:style-name="ce59">
            <text:p><text:s/>849.548,35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49548.35" table:formula="msoxl:=SUM(C66:E66)" table:style-name="ce59">
            <text:p><text:s/>849.548,35<text:s/></text:p>
          </table:table-cell>
          <table:table-cell office:value-type="float" office:value="43326965.980000004" table:formula="msoxl:=B66+F66" table:style-name="ce59">
            <text:p><text:s/>43.326.965,98<text:s/></text:p>
          </table:table-cell>
          <table:table-cell office:value-type="string" office:string-value="7.838/2012" table:formula="msoxl:=H65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GESTAMP EÓLICA MOXOTÓ S/A</text:p>
          </table:table-cell>
          <table:table-cell office:value-type="float" office:value="5858547.5199999996" table:style-name="ce52">
            <text:p><text:s/>5.858.547,52<text:s/></text:p>
          </table:table-cell>
          <table:table-cell office:value-type="float" office:value="117170.95" table:style-name="ce19">
            <text:p><text:s/>117.170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170.95" table:formula="msoxl:=SUM(C67:E67)" table:style-name="ce19">
            <text:p><text:s/>117.170,95<text:s/></text:p>
          </table:table-cell>
          <table:table-cell office:value-type="float" office:value="5975718.4699999997" table:formula="msoxl:=B67+F67" table:style-name="ce19">
            <text:p><text:s/>5.975.718,47<text:s/></text:p>
          </table:table-cell>
          <table:table-cell office:value-type="string" office:string-value="7.838/2012" table:formula="msoxl:=H66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2">
            <text:p>Total 2015</text:p>
          </table:table-cell>
          <table:table-cell office:value-type="float" office:value="763492494.26999986" table:formula="msoxl:=SUM(B58:B67)" table:style-name="ce55">
            <text:p><text:s/>763.492.494,27<text:s/></text:p>
          </table:table-cell>
          <table:table-cell office:value-type="float" office:value="15269849.869999999" table:formula="msoxl:=SUM(C58:C67)" table:style-name="ce55">
            <text:p><text:s/>15.269.849,87<text:s/></text:p>
          </table:table-cell>
          <table:table-cell office:value-type="float" office:value="0" table:formula="msoxl:=SUM(D58:D67)" table:style-name="ce55">
            <text:p><text:s/>-<text:s text:c="3"/></text:p>
          </table:table-cell>
          <table:table-cell office:value-type="float" office:value="0" table:formula="msoxl:=SUM(E58:E67)" table:style-name="ce55">
            <text:p><text:s/>-<text:s text:c="3"/></text:p>
          </table:table-cell>
          <table:table-cell office:value-type="float" office:value="15269849.869999999" table:formula="msoxl:=SUM(F58:F67)" table:style-name="ce55">
            <text:p><text:s/>15.269.849,87<text:s/></text:p>
          </table:table-cell>
          <table:table-cell office:value-type="float" office:value="778762344.1400001" table:formula="msoxl:=SUM(G58:G67)" table:style-name="ce55">
            <text:p><text:s/>778.762.344,14<text:s/></text:p>
          </table:table-cell>
          <table:table-cell table:number-columns-spanned="1" table:number-rows-spanned="2" table:style-name="ce92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3">
          <table:table-cell office:value-type="float" office:value="2016" table:style-name="ce26">
            <text:p>2016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0">
            <text:p>FCA FIAT CHRYSLER AUTOMÓVEIS BRASIL LTDA</text:p>
          </table:table-cell>
          <table:table-cell office:value-type="float" office:value="245019314.75" table:style-name="ce61">
            <text:p><text:s/>245.019.314,75<text:s/></text:p>
          </table:table-cell>
          <table:table-cell office:value-type="float" office:value="4900386.29" table:style-name="ce59">
            <text:p><text:s/>4.900.386,29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900386.29" table:formula="msoxl:=SUM(C70:E70)" table:style-name="ce44">
            <text:p><text:s/>4.900.386,29<text:s/></text:p>
          </table:table-cell>
          <table:table-cell office:value-type="float" office:value="249919701.03999999" table:formula="msoxl:=B70+F70" table:style-name="ce59">
            <text:p><text:s/>249.919.701,04<text:s/></text:p>
          </table:table-cell>
          <table:table-cell office:value-type="string" office:string-value="7.838/2012" table:formula="msoxl:=H67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ODEBRECHT AMBIENTAL REGIÃO METROPOLITANA DO RECIFE/GOIANA SPE S/A</text:p>
          </table:table-cell>
          <table:table-cell office:value-type="float" office:value="67883618.189999998" table:formula="msoxl:=59034909.19+8848709" table:style-name="ce52">
            <text:p><text:s/>67.883.618,19<text:s/></text:p>
          </table:table-cell>
          <table:table-cell office:value-type="float" office:value="1357672.3599999999" table:formula="msoxl:=1180698.18+176974.18" table:style-name="ce19">
            <text:p><text:s/>1.357.672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57672.3599999999" table:formula="msoxl:=SUM(C71:E71)" table:style-name="ce19">
            <text:p><text:s/>1.357.672,36<text:s/></text:p>
          </table:table-cell>
          <table:table-cell office:value-type="float" office:value="69241290.549999997" table:formula="msoxl:=B71+F71" table:style-name="ce19">
            <text:p><text:s/>69.241.290,55<text:s/></text:p>
          </table:table-cell>
          <table:table-cell office:value-type="string" office:string-value="7.838/2012" table:formula="msoxl:=H70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0">
            <text:p>EÓLICA BELA VISTA GERAÇÃO E COMERCIALIZAÇÃO DE ENERGIA S/A</text:p>
          </table:table-cell>
          <table:table-cell office:value-type="float" office:value="1264056.1299999999" table:style-name="ce61">
            <text:p><text:s/>1.264.056,13<text:s/></text:p>
          </table:table-cell>
          <table:table-cell office:value-type="float" office:value="25281.119999999999" table:style-name="ce59">
            <text:p><text:s/>25.281,1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5281.119999999999" table:formula="msoxl:=SUM(C72:E72)" table:style-name="ce59">
            <text:p><text:s/>25.281,12<text:s/></text:p>
          </table:table-cell>
          <table:table-cell office:value-type="float" office:value="1289337.25" table:formula="msoxl:=B72+F72" table:style-name="ce59">
            <text:p><text:s/>1.289.337,25<text:s/></text:p>
          </table:table-cell>
          <table:table-cell office:value-type="string" office:string-value="7.838/2012" table:formula="msoxl:=H71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EÓLICA MAR E TERRA GERAÇÃO E COMERCIALIZAÇÃO DE ENERGIA S/A</text:p>
          </table:table-cell>
          <table:table-cell office:value-type="float" office:value="3213914.61" table:style-name="ce52">
            <text:p><text:s/>3.213.914,61<text:s/></text:p>
          </table:table-cell>
          <table:table-cell office:value-type="float" office:value="64278.29" table:style-name="ce19">
            <text:p><text:s/>64.278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278.29" table:formula="msoxl:=SUM(C73:E73)" table:style-name="ce19">
            <text:p><text:s/>64.278,29<text:s/></text:p>
          </table:table-cell>
          <table:table-cell office:value-type="float" office:value="3278192.9" table:formula="msoxl:=B73+F73" table:style-name="ce19">
            <text:p><text:s/>3.278.192,90<text:s/></text:p>
          </table:table-cell>
          <table:table-cell office:value-type="string" office:string-value="7.838/2012" table:formula="msoxl:=H72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0">
            <text:p>TIBERINA AUTOMOTIVE PE - COMPONENTES METÁLICOS PARA IND. AUTOMOTIVA LTDA.</text:p>
          </table:table-cell>
          <table:table-cell office:value-type="float" office:value="39800940" table:style-name="ce61">
            <text:p><text:s/>39.800.940,00<text:s/></text:p>
          </table:table-cell>
          <table:table-cell office:value-type="float" office:value="796018.8" table:style-name="ce59">
            <text:p><text:s/>796.018,8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796018.8" table:formula="msoxl:=SUM(C74:E74)" table:style-name="ce59">
            <text:p><text:s/>796.018,80<text:s/></text:p>
          </table:table-cell>
          <table:table-cell office:value-type="float" office:value="40596958.799999997" table:formula="msoxl:=B74+F74" table:style-name="ce59">
            <text:p><text:s/>40.596.958,80<text:s/></text:p>
          </table:table-cell>
          <table:table-cell office:value-type="string" office:string-value="7.838/2012" table:formula="msoxl:=H73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7">
            <text:p>COMPANHIA DE CIMENTO DA PARAÍBA</text:p>
          </table:table-cell>
          <table:table-cell office:value-type="float" office:value="30000000" table:style-name="ce52">
            <text:p><text:s/>30.000.000,00<text:s/></text:p>
          </table:table-cell>
          <table:table-cell office:value-type="float" office:value="600000" table:style-name="ce19">
            <text:p><text:s/>60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0000" table:formula="msoxl:=SUM(C75:E75)" table:style-name="ce19">
            <text:p><text:s/>600.000,00<text:s/></text:p>
          </table:table-cell>
          <table:table-cell office:value-type="float" office:value="30600000" table:formula="msoxl:=B75+F75" table:style-name="ce19">
            <text:p><text:s/>30.600.000,00<text:s/></text:p>
          </table:table-cell>
          <table:table-cell office:value-type="string" office:string-value="7.838/2012" table:formula="msoxl:=H74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2">
            <text:p>Total 2016</text:p>
          </table:table-cell>
          <table:table-cell office:value-type="float" office:value="387181843.68000001" table:formula="msoxl:=SUM(B70:B75)" table:style-name="ce55">
            <text:p><text:s/>387.181.843,68<text:s/></text:p>
          </table:table-cell>
          <table:table-cell office:value-type="float" office:value="7743636.8600000003" table:formula="msoxl:=SUM(C70:C75)" table:style-name="ce55">
            <text:p><text:s/>7.743.636,86<text:s/></text:p>
          </table:table-cell>
          <table:table-cell office:value-type="float" office:value="0" table:formula="msoxl:=SUM(D70:D75)" table:style-name="ce55">
            <text:p><text:s/>-<text:s text:c="3"/></text:p>
          </table:table-cell>
          <table:table-cell office:value-type="float" office:value="0" table:formula="msoxl:=SUM(E70:E75)" table:style-name="ce55">
            <text:p><text:s/>-<text:s text:c="3"/></text:p>
          </table:table-cell>
          <table:table-cell office:value-type="float" office:value="7743636.8600000003" table:formula="msoxl:=SUM(F70:F75)" table:style-name="ce55">
            <text:p><text:s/>7.743.636,86<text:s/></text:p>
          </table:table-cell>
          <table:table-cell office:value-type="float" office:value="394925480.53999996" table:formula="msoxl:=SUM(G70:G75)" table:style-name="ce55">
            <text:p><text:s/>394.925.480,54<text:s/></text:p>
          </table:table-cell>
          <table:table-cell table:number-columns-spanned="1" table:number-rows-spanned="2" table:style-name="ce92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7" table:style-name="ce26">
            <text:p>2017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string" table:style-name="ce11">
            <text:p>FCA FIAT CHRYSLER AUTOMÓVEIS BRASIL LTDA</text:p>
          </table:table-cell>
          <table:table-cell office:value-type="float" office:value="120747665" table:style-name="ce47">
            <text:p><text:s/>120.747.665,00<text:s/></text:p>
          </table:table-cell>
          <table:table-cell office:value-type="float" office:value="2414953.2999999998" table:style-name="ce59">
            <text:p><text:s/>2.414.953,3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14953.2999999998" table:formula="msoxl:=SUM(C78:E78)" table:style-name="ce44">
            <text:p><text:s/>2.414.953,30<text:s/></text:p>
          </table:table-cell>
          <table:table-cell office:value-type="float" office:value="123162618.3" table:formula="msoxl:=B78+F78" table:style-name="ce45">
            <text:p><text:s/>123.162.618,30<text:s/></text:p>
          </table:table-cell>
          <table:table-cell office:value-type="float" office:value="7838" table:style-name="ce63">
            <text:p>7.838</text:p>
          </table:table-cell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string" table:style-name="ce57">
            <text:p>Total 2017</text:p>
          </table:table-cell>
          <table:table-cell office:value-type="float" office:value="120747665" table:formula="msoxl:=SUM(B78)" table:style-name="ce58">
            <text:p><text:s/>120.747.665,00<text:s/></text:p>
          </table:table-cell>
          <table:table-cell office:value-type="float" office:value="2414953.2999999998" table:formula="msoxl:=SUM(C78)" table:style-name="ce58">
            <text:p><text:s/>2.414.953,30<text:s/></text:p>
          </table:table-cell>
          <table:table-cell office:value-type="float" office:value="0" table:formula="msoxl:=SUM(D78)" table:style-name="ce58">
            <text:p><text:s/>-<text:s text:c="3"/></text:p>
          </table:table-cell>
          <table:table-cell office:value-type="float" office:value="0" table:formula="msoxl:=SUM(E78)" table:style-name="ce58">
            <text:p><text:s/>-<text:s text:c="3"/></text:p>
          </table:table-cell>
          <table:table-cell office:value-type="float" office:value="2414953.2999999998" table:formula="msoxl:=SUM(F78)" table:style-name="ce58">
            <text:p><text:s/>2.414.953,30<text:s/></text:p>
          </table:table-cell>
          <table:table-cell office:value-type="float" office:value="123162618.3" table:formula="msoxl:=SUM(G78)" table:style-name="ce58">
            <text:p><text:s/>123.162.618,30<text:s/></text:p>
          </table:table-cell>
          <table:table-cell table:style-name="ce2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4">
          <table:table-cell table:style-name="ce64"/>
          <table:table-cell table:style-name="ce65"/>
          <table:table-cell table:number-columns-repeated="7" table:style-name="ce1"/>
          <table:table-cell table:number-columns-repeated="16375" table:style-name="ce2"/>
        </table:table-row>
        <table:table-row table:style-name="ro1">
          <table:table-cell office:value-type="string" table:style-name="ce66">
            <text:p>Total Geral</text:p>
          </table:table-cell>
          <table:table-cell office:value-type="float" office:value="7233317490.75" table:formula="msoxl:=SUM(B56+B33+B29+B25+B22+B15+B11+B68+B76)+B79" table:style-name="ce67">
            <text:p><text:s/>7.233.317.490,75<text:s/></text:p>
          </table:table-cell>
          <table:table-cell office:value-type="float" office:value="144666349.79000002" table:formula="msoxl:=SUM(C56+C33+C29+C25+C22+C15+C11+C68+C76)+C79" table:style-name="ce67">
            <text:p><text:s/>144.666.349,79<text:s/></text:p>
          </table:table-cell>
          <table:table-cell office:value-type="float" office:value="74069405.129999995" table:formula="msoxl:=SUM(D56+D33+D29+D25+D22+D15+D11+D68+D76)+D79" table:style-name="ce67">
            <text:p><text:s/>74.069.405,13<text:s/></text:p>
          </table:table-cell>
          <table:table-cell office:value-type="float" office:value="55552053.844999991" table:formula="msoxl:=SUM(E56+E33+E29+E25+E22+E15+E11+E68+E76)+E79" table:style-name="ce67">
            <text:p><text:s/>55.552.053,85<text:s/></text:p>
          </table:table-cell>
          <table:table-cell office:value-type="float" office:value="274287808.76499999" table:formula="msoxl:=SUM(F56+F33+F29+F25+F22+F15+F11+F68+F76)+F79" table:style-name="ce67">
            <text:p><text:s/>274.287.808,77<text:s/></text:p>
          </table:table-cell>
          <table:table-cell office:value-type="float" office:value="7507605299.5150013" table:formula="msoxl:=SUM(G56+G33+G29+G25+G22+G15+G11+G68+G76)+G79" table:style-name="ce67">
            <text:p><text:s/>7.507.605.299,52<text:s/></text:p>
          </table:table-cell>
          <table:table-cell table:style-name="ce16"/>
          <table:table-cell table:style-name="ce1"/>
          <table:table-cell table:style-name="ce2"/>
          <table:table-cell table:style-name="ce33"/>
          <table:table-cell table:number-columns-repeated="16373"/>
        </table:table-row>
        <table:table-row table:style-name="ro1">
          <table:table-cell office:value-type="string" table:style-name="ce68">
            <text:p>Fonte: SUDENE/DFIN/CGDF</text:p>
          </table:table-cell>
          <table:table-cell table:style-name="ce98"/>
          <table:table-cell table:style-name="ce70"/>
          <table:table-cell table:number-columns-repeated="6"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65"/>
          <table:table-cell table:number-columns-repeated="4" table:style-name="ce1"/>
          <table:table-cell table:style-name="ce71"/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table:style-name="ce2"/>
          <table:table-cell table:style-name="ce72"/>
          <table:table-cell table:number-columns-repeated="4" table:style-name="ce2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2" table:style-name="ce33"/>
          <table:table-cell table:number-columns-repeated="2" table:style-name="ce2"/>
          <table:table-cell table:style-name="ce33"/>
          <table:table-cell table:style-name="ce25"/>
          <table:table-cell table:number-columns-repeated="16377" table:style-name="ce2"/>
        </table:table-row>
        <table:table-row table:style-name="ro5">
          <table:table-cell table:style-name="ce2"/>
          <table:table-cell table:style-name="ce72"/>
          <table:table-cell table:style-name="ce33"/>
          <table:table-cell table:number-columns-repeated="16381" table:style-name="ce2"/>
        </table:table-row>
        <table:table-row table:style-name="ro5">
          <table:table-cell table:style-name="ce2"/>
          <table:table-cell table:number-columns-repeated="2" table:style-name="ce72"/>
          <table:table-cell table:number-columns-repeated="3" table:style-name="ce2"/>
          <table:table-cell table:style-name="ce72"/>
          <table:table-cell table:number-columns-repeated="16377" table:style-name="ce2"/>
        </table:table-row>
        <table:table-row table:style-name="ro5">
          <table:table-cell table:style-name="ce2"/>
          <table:table-cell table:style-name="ce72"/>
          <table:table-cell table:style-name="ce33"/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2" table:style-name="ce72"/>
          <table:table-cell table:number-columns-repeated="16381" table:style-name="ce2"/>
        </table:table-row>
        <table:table-row table:style-name="ro5">
          <table:table-cell table:style-name="ce2"/>
          <table:table-cell table:number-columns-repeated="2" table:style-name="ce72"/>
          <table:table-cell table:style-name="ce33"/>
          <table:table-cell table:number-columns-repeated="16380" table:style-name="ce2"/>
        </table:table-row>
        <table:table-row table:number-rows-repeated="1048484" table:style-name="ro5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Liberações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Liberações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1148982"/>
          <table:table-cell office:value-type="float" office:value="1148982"/>
          <table:table-cell office:value-type="float" office:value="861736.5"/>
          <table:table-cell table:number-columns-repeated="16374"/>
        </table:table-row>
        <table:table-row>
          <table:table-cell table:number-columns-repeated="7"/>
          <table:table-cell office:value-type="float" office:value="101917.86"/>
          <table:table-cell office:value-type="float" office:value="101917.86"/>
          <table:table-cell office:value-type="float" office:value="76438.399999999994"/>
          <table:table-cell table:number-columns-repeated="16374"/>
        </table:table-row>
        <table:table-row>
          <table:table-cell table:number-columns-repeated="7"/>
          <table:table-cell office:value-type="float" office:value="1479924.86"/>
          <table:table-cell office:value-type="float" office:value="1479924.86"/>
          <table:table-cell office:value-type="float" office:value="1109943.6399999999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Por_Ano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Por_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Por_Empresa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Por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Por_Banco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Por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Detalhadado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Detalha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Porcelanatti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Porcelana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Paracuru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Paracur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Transnordestina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Transnordes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SIIF5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SII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Icaraizinho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Icaraizi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ormosa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orm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Candeias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Cande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IAT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I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Icaraí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Icara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Mar_e_Terra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Mar_e_Ter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Pedra_do_Reino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Pedra_do_Re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Baixa_Verde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Baixa_Ver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Moxotó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Moxot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Sobradinho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Sobradi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Bela_Vista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Bela_V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Embuaca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Embua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CCP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CC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COMPANHIA DE CIMENTO DA PARAÍBA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Ventos_Brasil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Ventos_Bras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Shineray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Shiner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Natulab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Natul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aísa_III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aísa_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aísa_I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aís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Braskem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Brask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aísa_IV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aísa_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Deten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De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aísa_II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aísa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Odebrecht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Odebre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aísa_V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aísa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Aratu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Arat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CEMAR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CEMA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text:s/>-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Roberto Leite Cavalcante - SUDENE</meta:initial-creator>
    <dc:creator>Agnelo Camara de Mesquita Junior - SUDENE</dc:creator>
    <meta:creation-date>2016-03-18T19:06:14Z</meta:creation-date>
    <dc:date>2017-06-14T13:59:24Z</dc:date>
    <meta:print-date>2016-07-11T19:56:45Z</meta:print-date>
  </office:meta>
</office:document-meta>
</file>