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V_237_rgul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5">
      <style:table-cell-properties fo:border="thin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7" style:family="table-cell" style:parent-style-name="V_237_rgula" style:data-style-name="N35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8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35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9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5"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V_237_rgula" style:data-style-name="N35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6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62" style:family="table-cell" style:parent-style-name="Default" style:data-style-name="N19">
      <style:table-cell-properties fo:border="thin solid #000000" fo:background-color="#F2F2F2"/>
      <style:text-properties style:font-name="Arial" style:font-name-asian="Arial" style:font-name-complex="Arial"/>
    </style:style>
    <style:style style:name="ce63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V_237_rgula" style:data-style-name="N35">
      <style:table-cell-properties fo:border="thin solid #000000" style:vertical-align="automatic"/>
      <style:text-properties style:font-name="Arial" style:font-name-asian="Arial" style:font-name-complex="Arial"/>
    </style:style>
    <style:style style:name="ce68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V_237_rgula" style:data-style-name="N35">
      <style:table-cell-properties fo:border="thin solid #000000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V_237_rgula" style:data-style-name="N35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81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82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V_237_rgula" style:data-style-name="N35">
      <style:table-cell-properties fo:border="thin solid #000000" fo:background-color="#F2F2F2"/>
      <style:text-properties style:font-name="Arial" style:font-name-asian="Arial" style:font-name-complex="Arial"/>
    </style:style>
    <style:style style:name="ce86" style:family="table-cell" style:parent-style-name="V_237_rgula" style:data-style-name="N35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35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35">
      <style:table-cell-properties style:vertical-align="middle" fo:background-color="transparent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5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V_237_rgula" style:data-style-name="N36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35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V_237_rgula" style:data-style-name="N35">
      <style:table-cell-properties fo:border="thin solid #000000" style:vertical-align="middle" fo:background-color="#FFFFFF"/>
      <style:text-properties fo:color="#FF0000" style:font-name="Arial" style:font-name-asian="Arial" style:font-name-complex="Arial"/>
    </style:style>
    <style:style style:name="ce142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Default" style:data-style-name="N35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35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35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35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19">
      <style:table-cell-properties fo:border="thin solid #000000"/>
      <style:text-properties style:font-name="Arial" style:font-name-asian="Arial" style:font-name-complex="Arial"/>
    </style:style>
    <style:style style:name="ce165" style:family="table-cell" style:parent-style-name="Porcentagem" style:data-style-name="N13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ext-properties fo:color="#FFFFFF" style:font-name="Arial" style:font-name-asian="Arial" style:font-name-complex="Arial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8.388541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 style:use-optimal-column-width="true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4.73604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74">
            <text:p>SUPERINTENDÊNCIA DO DESENVOLVIMENTO DO NORDESTE - SUDE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74">
            <text:p>FUNDO DE DESENVOLVIMENTO DO NORDESTE - FDNE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74">
            <text:p>HISTÓRICO DE LIBERAÇÕES</text:p>
          </table:table-cell>
          <table:covered-table-cell table:number-columns-repeated="9"/>
          <table:table-cell table:number-columns-repeated="7" table:style-name="ce16"/>
          <table:table-cell table:number-columns-repeated="16367"/>
        </table:table-row>
        <table:table-row table:style-name="ro1">
          <table:table-cell office:value-type="string" table:style-name="ce96">
            <text:p>Posição em 31/01/2019</text:p>
          </table:table-cell>
          <table:table-cell table:number-columns-repeated="2" table:style-name="ce47"/>
          <table:table-cell table:style-name="ce55"/>
          <table:table-cell table:number-columns-repeated="5" table:style-name="ce47"/>
          <table:table-cell table:number-columns-repeated="16375" table:style-name="ce2"/>
        </table:table-row>
        <table:table-row table:style-name="ro2">
          <table:table-cell table:number-columns-repeated="9" table:style-name="ce2"/>
          <table:table-cell office:value-type="string" table:style-name="ce13">
            <text:p>Em R$ 1,00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rojeto</text:p>
          </table:table-cell>
          <table:table-cell office:value-type="string" table:style-name="ce58">
            <text:p>2% SUDENE</text:p>
          </table:table-cell>
          <table:table-cell office:value-type="string" table:style-name="ce58">
            <text:p>2% Ag Op</text:p>
          </table:table-cell>
          <table:table-cell office:value-type="string" table:style-name="ce58">
            <text:p>1,5% P&amp;D</text:p>
          </table:table-cell>
          <table:table-cell office:value-type="string" table:style-name="ce58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8">
            <text:p>2008OB901291</text:p>
          </table:table-cell>
          <table:table-cell office:value-type="date" office:date-value="2008-12-22T00:00:00" table:style-name="ce49">
            <text:p>22/12/2008</text:p>
          </table:table-cell>
          <table:table-cell office:value-type="string" table:style-name="ce59">
            <text:p>PORCELANATTI REVESTIMENTOS CERÂMICOS S/A</text:p>
          </table:table-cell>
          <table:table-cell office:value-type="string" table:style-name="ce66">
            <text:p>BNB</text:p>
          </table:table-cell>
          <table:table-cell office:value-type="float" office:value="26420000" table:style-name="ce67">
            <text:p><text:s/>26.420.0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528400" table:style-name="ce5">
            <text:p><text:s/>528.400,00<text:s/></text:p>
          </table:table-cell>
          <table:table-cell office:value-type="float" office:value="396300" table:style-name="ce5">
            <text:p><text:s/>396.300,00<text:s/></text:p>
          </table:table-cell>
          <table:table-cell office:value-type="float" office:value="27873100" table:style-name="ce5">
            <text:p><text:s/>27.873.100,00<text:s/></text:p>
          </table:table-cell>
          <table:table-cell office:value-type="string" table:style-name="ce6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1">
            <text:p>2008OB901292</text:p>
          </table:table-cell>
          <table:table-cell office:value-type="date" office:date-value="2008-12-22T00:00:00" table:style-name="ce62">
            <text:p>22/12/2008</text:p>
          </table:table-cell>
          <table:table-cell office:value-type="string" table:style-name="ce61">
            <text:p>EÓLICA PARACURU GERAÇÃO E COMERCIALIZAÇÃO DE ENERGIA S/A</text:p>
          </table:table-cell>
          <table:table-cell office:value-type="string" table:style-name="ce76">
            <text:p>BNB</text:p>
          </table:table-cell>
          <table:table-cell office:value-type="float" office:value="44139612.490000002" table:style-name="ce68">
            <text:p><text:s/>44.139.612,49<text:s/></text:p>
          </table:table-cell>
          <table:table-cell office:value-type="float" office:value="882792.25" table:style-name="ce68">
            <text:p><text:s/>882.792,25<text:s/></text:p>
          </table:table-cell>
          <table:table-cell office:value-type="float" office:value="882792.25" table:style-name="ce68">
            <text:p><text:s/>882.792,25<text:s/></text:p>
          </table:table-cell>
          <table:table-cell office:value-type="float" office:value="662094.18999999994" table:style-name="ce68">
            <text:p><text:s/>662.094,19<text:s/></text:p>
          </table:table-cell>
          <table:table-cell office:value-type="float" office:value="46567291.18" table:style-name="ce68">
            <text:p><text:s/>46.567.291,18<text:s/></text:p>
          </table:table-cell>
          <table:table-cell office:value-type="string" table:style-name="ce63">
            <text:p>1ª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4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64">
            <text:p><text:s/>70.559.612,49<text:s/></text:p>
          </table:table-cell>
          <table:table-cell office:value-type="float" office:value="1411192.25" table:formula="of:=SUM([.F8:.F9])" table:style-name="ce64">
            <text:p><text:s/>1.411.192,25<text:s/></text:p>
          </table:table-cell>
          <table:table-cell office:value-type="float" office:value="1411192.25" table:formula="of:=SUM([.G8:.G9])" table:style-name="ce64">
            <text:p><text:s/>1.411.192,25<text:s/></text:p>
          </table:table-cell>
          <table:table-cell office:value-type="float" office:value="1058394.19" table:formula="of:=SUM([.H8:.H9])" table:style-name="ce64">
            <text:p><text:s/>1.058.394,19<text:s/></text:p>
          </table:table-cell>
          <table:table-cell office:value-type="float" office:value="74440391.180000007" table:formula="of:=SUM([.I8:.I9])" table:style-name="ce64">
            <text:p><text:s/>74.440.391,18<text:s/>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rojeto</text:p>
          </table:table-cell>
          <table:table-cell office:value-type="string" table:style-name="ce58">
            <text:p>2% SUDENE</text:p>
          </table:table-cell>
          <table:table-cell office:value-type="string" table:style-name="ce58">
            <text:p>2% Ag Op</text:p>
          </table:table-cell>
          <table:table-cell office:value-type="string" table:style-name="ce58">
            <text:p>1,5% P&amp;D</text:p>
          </table:table-cell>
          <table:table-cell office:value-type="string" table:style-name="ce58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8">
            <text:p>2009OB800751</text:p>
          </table:table-cell>
          <table:table-cell office:value-type="date" office:date-value="2009-07-15T00:00:00" table:style-name="ce49">
            <text:p>15/07/2009</text:p>
          </table:table-cell>
          <table:table-cell office:value-type="string" table:style-name="ce65">
            <text:p>EÓLICA SIIF CINCO GERAÇÃO E COMERCIALIZAÇÃO DE ENERGIA S/A</text:p>
          </table:table-cell>
          <table:table-cell office:value-type="string" table:style-name="ce66">
            <text:p>BNB</text:p>
          </table:table-cell>
          <table:table-cell office:value-type="float" office:value="30047486" table:style-name="ce69">
            <text:p><text:s/>30.047.486,00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600949.72" table:style-name="ce4">
            <text:p><text:s/>600.949,72<text:s/></text:p>
          </table:table-cell>
          <table:table-cell office:value-type="float" office:value="450712.29" table:style-name="ce22">
            <text:p><text:s/>450.712,29<text:s/></text:p>
          </table:table-cell>
          <table:table-cell office:value-type="float" office:value="31700097.73" table:style-name="ce22">
            <text:p><text:s/>31.700.097,73<text:s/></text:p>
          </table:table-cell>
          <table:table-cell office:value-type="string" table:style-name="ce66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0">
            <text:p>2009OB800752</text:p>
          </table:table-cell>
          <table:table-cell office:value-type="date" office:date-value="2009-07-15T00:00:00" table:style-name="ce62">
            <text:p>15/07/2009</text:p>
          </table:table-cell>
          <table:table-cell office:value-type="string" table:style-name="ce61">
            <text:p>EÓLICA ICARAIZINHO GERAÇÃO E COMERCIALIZAÇÃO DE ENERGIA S/A</text:p>
          </table:table-cell>
          <table:table-cell office:value-type="string" table:style-name="ce76">
            <text:p>BNB</text:p>
          </table:table-cell>
          <table:table-cell office:value-type="float" office:value="57449100.229999997" table:style-name="ce24">
            <text:p><text:s/>57.449.100,23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861736.5" table:style-name="ce26">
            <text:p><text:s/>861.736,50<text:s/></text:p>
          </table:table-cell>
          <table:table-cell office:value-type="float" office:value="60608800.729999997" table:style-name="ce26">
            <text:p><text:s/>60.608.800,73<text:s/></text:p>
          </table:table-cell>
          <table:table-cell office:value-type="string" table:number-columns-spanned="1" table:number-rows-spanned="2" table:style-name="ce19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0">
            <text:p>2009OB800753</text:p>
          </table:table-cell>
          <table:table-cell office:value-type="date" office:date-value="2009-07-15T00:00:00" table:style-name="ce62">
            <text:p>15/07/2009</text:p>
          </table:table-cell>
          <table:table-cell office:value-type="string" table:style-name="ce61">
            <text:p>EÓLICA ICARAIZINHO GERAÇÃO E COMERCIALIZAÇÃO DE ENERGIA S/A</text:p>
          </table:table-cell>
          <table:table-cell office:value-type="string" table:style-name="ce76">
            <text:p>BNB</text:p>
          </table:table-cell>
          <table:table-cell office:value-type="float" office:value="5095892.7699999996" table:style-name="ce24">
            <text:p><text:s/>5.095.892,77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76438.399999999994" table:style-name="ce26">
            <text:p><text:s/>76.438,40<text:s/></text:p>
          </table:table-cell>
          <table:table-cell office:value-type="float" office:value="5376166.8899999997" table:style-name="ce26">
            <text:p><text:s/>5.376.166,8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8">
            <text:p>2009OB800839</text:p>
          </table:table-cell>
          <table:table-cell office:value-type="date" office:date-value="2009-08-06T00:00:00" table:style-name="ce49">
            <text:p>06/08/2009</text:p>
          </table:table-cell>
          <table:table-cell office:value-type="string" table:style-name="ce65">
            <text:p>EÓLICA ICARAIZINHO GERAÇÃO E COMERCIALIZAÇÃO DE ENERGIA S/A</text:p>
          </table:table-cell>
          <table:table-cell office:value-type="string" table:style-name="ce66">
            <text:p>BNB</text:p>
          </table:table-cell>
          <table:table-cell office:value-type="float" office:value="73996243" table:style-name="ce69">
            <text:p><text:s/>73.996.243,00<text:s/></text:p>
          </table:table-cell>
          <table:table-cell office:value-type="float" office:value="1479924.86" table:style-name="ce52">
            <text:p><text:s/>1.479.924,86<text:s/></text:p>
          </table:table-cell>
          <table:table-cell office:value-type="float" office:value="1479924.86" table:style-name="ce52">
            <text:p><text:s/>1.479.924,86<text:s/></text:p>
          </table:table-cell>
          <table:table-cell office:value-type="float" office:value="1109943.6399999999" table:style-name="ce5">
            <text:p><text:s/>1.109.943,64<text:s/></text:p>
          </table:table-cell>
          <table:table-cell office:value-type="float" office:value="78066036.359999999" table:style-name="ce5">
            <text:p><text:s/>78.066.036,36<text:s/></text:p>
          </table:table-cell>
          <table:table-cell office:value-type="string" table:style-name="ce6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09OB800840</text:p>
          </table:table-cell>
          <table:table-cell office:value-type="date" office:date-value="2009-08-06T00:00:00" table:style-name="ce62">
            <text:p>06/08/2009</text:p>
          </table:table-cell>
          <table:table-cell office:value-type="string" table:style-name="ce61">
            <text:p>EÓLICA SIIF CINCO GERAÇÃO E COMERCIALIZAÇÃO DE ENERGIA S/A</text:p>
          </table:table-cell>
          <table:table-cell office:value-type="string" table:style-name="ce76">
            <text:p>BNB</text:p>
          </table:table-cell>
          <table:table-cell office:value-type="float" office:value="5075399.34" table:style-name="ce28">
            <text:p><text:s/>5.075.399,34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101507.99" table:style-name="ce28">
            <text:p><text:s/>101.507,99<text:s/></text:p>
          </table:table-cell>
          <table:table-cell office:value-type="float" office:value="76130.990000000005" table:style-name="ce72">
            <text:p><text:s/>76.130,99<text:s/></text:p>
          </table:table-cell>
          <table:table-cell office:value-type="float" office:value="5354546.3099999996" table:style-name="ce72">
            <text:p><text:s/>5.354.546,31<text:s/></text:p>
          </table:table-cell>
          <table:table-cell office:value-type="string" table:number-columns-spanned="1" table:number-rows-spanned="2" table:style-name="ce190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09OB800841</text:p>
          </table:table-cell>
          <table:table-cell office:value-type="date" office:date-value="2009-08-06T00:00:00" table:style-name="ce62">
            <text:p>06/08/2009</text:p>
          </table:table-cell>
          <table:table-cell office:value-type="string" table:style-name="ce61">
            <text:p>EÓLICA SIIF CINCO GERAÇÃO E COMERCIALIZAÇÃO DE ENERGIA S/A</text:p>
          </table:table-cell>
          <table:table-cell office:value-type="string" table:style-name="ce76">
            <text:p>BNB</text:p>
          </table:table-cell>
          <table:table-cell office:value-type="float" office:value="24457950.66" table:style-name="ce73">
            <text:p><text:s/>24.457.950,66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489159.01" table:style-name="ce28">
            <text:p><text:s/>489.159,01<text:s/></text:p>
          </table:table-cell>
          <table:table-cell office:value-type="float" office:value="366869.26" table:style-name="ce72">
            <text:p><text:s/>366.869,26<text:s/></text:p>
          </table:table-cell>
          <table:table-cell office:value-type="float" office:value="25803137.940000001" table:style-name="ce72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4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64">
            <text:p><text:s/>196.122.072,00<text:s/></text:p>
          </table:table-cell>
          <table:table-cell office:value-type="float" office:value="3922441.4400000004" table:formula="of:=SUM([.F14:.F19])" table:style-name="ce64">
            <text:p><text:s/>3.922.441,44<text:s/></text:p>
          </table:table-cell>
          <table:table-cell office:value-type="float" office:value="3922441.4400000004" table:formula="of:=SUM([.G14:.G19])" table:style-name="ce64">
            <text:p><text:s/>3.922.441,44<text:s/></text:p>
          </table:table-cell>
          <table:table-cell office:value-type="float" office:value="2941831.08" table:formula="of:=SUM([.H14:.H19])" table:style-name="ce64">
            <text:p><text:s/>2.941.831,08<text:s/></text:p>
          </table:table-cell>
          <table:table-cell office:value-type="float" office:value="206908785.95999998" table:formula="of:=SUM([.I14:.I19])" table:style-name="ce64">
            <text:p><text:s/>206.908.785,96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rojeto</text:p>
          </table:table-cell>
          <table:table-cell office:value-type="string" table:style-name="ce58">
            <text:p>2% SUDENE</text:p>
          </table:table-cell>
          <table:table-cell office:value-type="string" table:style-name="ce58">
            <text:p>2% Ag Op</text:p>
          </table:table-cell>
          <table:table-cell office:value-type="string" table:style-name="ce58">
            <text:p>1,5% P&amp;D</text:p>
          </table:table-cell>
          <table:table-cell office:value-type="string" table:style-name="ce58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7">
            <text:p>2010OB800003</text:p>
          </table:table-cell>
          <table:table-cell office:value-type="date" office:date-value="2010-01-12T00:00:00" table:style-name="ce49">
            <text:p>12/01/2010</text:p>
          </table:table-cell>
          <table:table-cell office:value-type="string" table:style-name="ce15">
            <text:p>EÓLICA PARACURU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212431" table:style-name="ce53">
            <text:p><text:s/>16.212.431,00<text:s/></text:p>
          </table:table-cell>
          <table:table-cell office:value-type="float" office:value="324248.62" table:style-name="ce52">
            <text:p><text:s/>324.248,62<text:s/></text:p>
          </table:table-cell>
          <table:table-cell office:value-type="float" office:value="324248.62" table:style-name="ce52">
            <text:p><text:s/>324.248,62<text:s/></text:p>
          </table:table-cell>
          <table:table-cell office:value-type="float" office:value="243186.465" table:style-name="ce10">
            <text:p><text:s/>243.186,47<text:s/></text:p>
          </table:table-cell>
          <table:table-cell office:value-type="float" office:value="17104114.704999998" table:style-name="ce10">
            <text:p><text:s/>17.104.114,71<text:s/></text:p>
          </table:table-cell>
          <table:table-cell office:value-type="string" table:style-name="ce6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0OB800004</text:p>
          </table:table-cell>
          <table:table-cell office:value-type="date" office:date-value="2010-01-13T00:00:00" table:style-name="ce74">
            <text:p>13/01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71">
            <text:p>BNB</text:p>
          </table:table-cell>
          <table:table-cell office:value-type="float" office:value="336647184" table:style-name="ce75">
            <text:p><text:s/>336.647.184,00<text:s/></text:p>
          </table:table-cell>
          <table:table-cell office:value-type="float" office:value="6732943.6799999997" table:style-name="ce27">
            <text:p><text:s/>6.732.943,68<text:s/></text:p>
          </table:table-cell>
          <table:table-cell office:value-type="float" office:value="6732943.6799999997" table:style-name="ce28">
            <text:p><text:s/>6.732.943,68<text:s/></text:p>
          </table:table-cell>
          <table:table-cell office:value-type="float" office:value="5049707.76" table:style-name="ce28">
            <text:p><text:s/>5.049.707,76<text:s/></text:p>
          </table:table-cell>
          <table:table-cell office:value-type="float" office:value="355162779.12" table:style-name="ce26">
            <text:p><text:s/>355.162.779,12<text:s/></text:p>
          </table:table-cell>
          <table:table-cell office:value-type="string" table:style-name="ce7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5</text:p>
          </table:table-cell>
          <table:table-cell office:value-type="date" office:date-value="2010-05-25T00:00:00" table:style-name="ce6">
            <text:p>25/05/2010</text:p>
          </table:table-cell>
          <table:table-cell office:value-type="string" table:style-name="ce15">
            <text:p>EÓLICA FORMOSA GERAÇÃO E COMERCIALIZAÇÃO DE ENERGIA S/A</text:p>
          </table:table-cell>
          <table:table-cell office:value-type="string" table:style-name="ce56">
            <text:p>BNB</text:p>
          </table:table-cell>
          <table:table-cell office:value-type="float" office:value="192414641" table:style-name="ce12">
            <text:p><text:s/>192.414.641,00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3848292.82" table:style-name="ce12">
            <text:p><text:s/>3.848.292,82<text:s/></text:p>
          </table:table-cell>
          <table:table-cell office:value-type="float" office:value="2886219.61" table:style-name="ce10">
            <text:p><text:s/>2.886.219,61<text:s/></text:p>
          </table:table-cell>
          <table:table-cell office:value-type="float" office:value="202997446.25" table:style-name="ce10">
            <text:p><text:s/>202.997.446,25<text:s/></text:p>
          </table:table-cell>
          <table:table-cell office:value-type="string" table:style-name="ce6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2010OB800006</text:p>
          </table:table-cell>
          <table:table-cell office:value-type="date" office:date-value="2010-05-27T00:00:00" table:style-name="ce77">
            <text:p>27/05/2010</text:p>
          </table:table-cell>
          <table:table-cell office:value-type="string" table:style-name="ce78">
            <text:p>PORCELANATTI REVESTIMENTOS CERÂMICOS S/A</text:p>
          </table:table-cell>
          <table:table-cell office:value-type="string" table:style-name="ce76">
            <text:p>BNB</text:p>
          </table:table-cell>
          <table:table-cell office:value-type="float" office:value="21567358" table:style-name="ce28">
            <text:p><text:s/>21.567.358,00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431347.16000000003" table:style-name="ce28">
            <text:p><text:s/>431.347,16<text:s/></text:p>
          </table:table-cell>
          <table:table-cell office:value-type="float" office:value="323510.37" table:style-name="ce28">
            <text:p><text:s/>323.510,37<text:s/></text:p>
          </table:table-cell>
          <table:table-cell office:value-type="float" office:value="22753562.690000001" table:style-name="ce28">
            <text:p><text:s/>22.753.562,69<text:s/></text:p>
          </table:table-cell>
          <table:table-cell office:value-type="string" table:style-name="ce7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7</text:p>
          </table:table-cell>
          <table:table-cell office:value-type="date" office:date-value="2010-06-17T00:00:00" table:style-name="ce49">
            <text:p>17/06/2010</text:p>
          </table:table-cell>
          <table:table-cell office:value-type="string" table:style-name="ce65">
            <text:p>EÓLICA ICARAIZINHO GERAÇÃO E COMERCIALIZAÇÃO DE ENERGIA S/A</text:p>
          </table:table-cell>
          <table:table-cell office:value-type="string" table:style-name="ce66">
            <text:p>BNB</text:p>
          </table:table-cell>
          <table:table-cell office:value-type="float" office:value="15304002" table:style-name="ce4">
            <text:p><text:s/>15.304.002,00<text:s/></text:p>
          </table:table-cell>
          <table:table-cell office:value-type="float" office:value="306080.03999999998" table:style-name="ce52">
            <text:p><text:s/>306.080,04<text:s/></text:p>
          </table:table-cell>
          <table:table-cell office:value-type="float" office:value="306080.03999999998" table:style-name="ce52">
            <text:p><text:s/>306.080,04<text:s/></text:p>
          </table:table-cell>
          <table:table-cell office:value-type="float" office:value="229560.03" table:style-name="ce20">
            <text:p><text:s/>229.560,03<text:s/></text:p>
          </table:table-cell>
          <table:table-cell office:value-type="float" office:value="16145722.109999999" table:style-name="ce20">
            <text:p><text:s/>16.145.722,11<text:s/></text:p>
          </table:table-cell>
          <table:table-cell office:value-type="string" table:style-name="ce66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2010OB800008</text:p>
          </table:table-cell>
          <table:table-cell office:value-type="date" office:date-value="2010-10-14T00:00:00" table:style-name="ce74">
            <text:p>14/10/2010</text:p>
          </table:table-cell>
          <table:table-cell office:value-type="string" table:style-name="ce23">
            <text:p>EÓLICA FORMOSA GERAÇÃO E COMERCIALIZAÇÃO DE ENERGIA S/A</text:p>
          </table:table-cell>
          <table:table-cell office:value-type="string" table:style-name="ce71">
            <text:p>BNB</text:p>
          </table:table-cell>
          <table:table-cell office:value-type="float" office:value="64456316" table:style-name="ce24">
            <text:p><text:s/>64.456.316,00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966844.74" table:style-name="ce79">
            <text:p><text:s/>966.844,74<text:s/></text:p>
          </table:table-cell>
          <table:table-cell office:value-type="float" office:value="68001413.379999995" table:style-name="ce79">
            <text:p><text:s/>68.001.413,38<text:s/></text:p>
          </table:table-cell>
          <table:table-cell office:value-type="string" table:style-name="ce7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010OB800009</text:p>
          </table:table-cell>
          <table:table-cell office:value-type="date" office:date-value="2010-11-29T00:00:00" table:style-name="ce49">
            <text:p>29/11/2010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17">
            <text:p>BNB</text:p>
          </table:table-cell>
          <table:table-cell office:value-type="float" office:value="350270386" table:style-name="ce80">
            <text:p><text:s/>350.270.386,00<text:s/></text:p>
          </table:table-cell>
          <table:table-cell office:value-type="float" office:value="7005407.7199999997" table:style-name="ce5">
            <text:p><text:s/>7.005.407,72<text:s/></text:p>
          </table:table-cell>
          <table:table-cell office:value-type="float" office:value="7005407.7199999997" table:style-name="ce4">
            <text:p><text:s/>7.005.407,72<text:s/></text:p>
          </table:table-cell>
          <table:table-cell office:value-type="float" office:value="5254055.79" table:style-name="ce4">
            <text:p><text:s/>5.254.055,79<text:s/></text:p>
          </table:table-cell>
          <table:table-cell office:value-type="float" office:value="369535257.23000002" table:style-name="ce20">
            <text:p><text:s/>369.535.257,23<text:s/></text:p>
          </table:table-cell>
          <table:table-cell office:value-type="string" table:style-name="ce6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2010OB800010</text:p>
          </table:table-cell>
          <table:table-cell office:value-type="date" office:date-value="2010-12-02T00:00:00" table:style-name="ce74">
            <text:p>02/12/2010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91">
            <text:p>BNB</text:p>
          </table:table-cell>
          <table:table-cell office:value-type="float" office:value="338035512" table:style-name="ce81">
            <text:p><text:s/>338.035.512,00<text:s/></text:p>
          </table:table-cell>
          <table:table-cell office:value-type="float" office:value="6760710.2400000002" table:style-name="ce27">
            <text:p><text:s/>6.760.710,24<text:s/></text:p>
          </table:table-cell>
          <table:table-cell office:value-type="float" office:value="6760710.2400000002" table:style-name="ce28">
            <text:p><text:s/>6.760.710,24<text:s/></text:p>
          </table:table-cell>
          <table:table-cell office:value-type="float" office:value="5070532.68" table:style-name="ce28">
            <text:p><text:s/>5.070.532,68<text:s/></text:p>
          </table:table-cell>
          <table:table-cell office:value-type="float" office:value="356627465.16000003" table:style-name="ce26">
            <text:p><text:s/>356.627.465,16<text:s/></text:p>
          </table:table-cell>
          <table:table-cell office:value-type="string" table:style-name="ce76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4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64">
            <text:p><text:s/>1.334.907.830,00<text:s/></text:p>
          </table:table-cell>
          <table:table-cell office:value-type="float" office:value="26698156.600000001" table:formula="of:=SUM([.F24:.F31])" table:style-name="ce64">
            <text:p><text:s/>26.698.156,60<text:s/></text:p>
          </table:table-cell>
          <table:table-cell office:value-type="float" office:value="26698156.600000001" table:formula="of:=SUM([.G24:.G31])" table:style-name="ce64">
            <text:p><text:s/>26.698.156,60<text:s/></text:p>
          </table:table-cell>
          <table:table-cell office:value-type="float" office:value="20023617.444999997" table:formula="of:=SUM([.H24:.H31])" table:style-name="ce64">
            <text:p><text:s/>20.023.617,45<text:s/></text:p>
          </table:table-cell>
          <table:table-cell office:value-type="float" office:value="1408327760.6450002" table:formula="of:=SUM([.I24:.I31])" table:style-name="ce64">
            <text:p><text:s/>1.408.327.760,65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rojeto</text:p>
          </table:table-cell>
          <table:table-cell office:value-type="string" table:style-name="ce58">
            <text:p>2% SUDENE</text:p>
          </table:table-cell>
          <table:table-cell office:value-type="string" table:style-name="ce58">
            <text:p>2% Ag Op</text:p>
          </table:table-cell>
          <table:table-cell office:value-type="string" table:style-name="ce58">
            <text:p>1,5% P&amp;D</text:p>
          </table:table-cell>
          <table:table-cell office:value-type="string" table:style-name="ce58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8">
            <text:p>2011OB800001</text:p>
          </table:table-cell>
          <table:table-cell office:value-type="date" office:date-value="2011-10-06T00:00:00" table:style-name="ce49">
            <text:p>06/10/2011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56">
            <text:p>BNB</text:p>
          </table:table-cell>
          <table:table-cell office:value-type="float" office:value="468293037" table:style-name="ce82">
            <text:p>468.293.037,00</text:p>
          </table:table-cell>
          <table:table-cell office:value-type="float" office:value="9365860.7400000002" table:style-name="ce45">
            <text:p><text:s/>9.365.860,74<text:s/></text:p>
          </table:table-cell>
          <table:table-cell office:value-type="float" office:value="9365860.7400000002" table:style-name="ce3">
            <text:p><text:s/>9.365.860,74<text:s/></text:p>
          </table:table-cell>
          <table:table-cell office:value-type="float" office:value="7024395.5599999996" table:style-name="ce3">
            <text:p><text:s/>7.024.395,56<text:s/></text:p>
          </table:table-cell>
          <table:table-cell office:value-type="float" office:value="494049154.04000002" table:style-name="ce33">
            <text:p><text:s/>494.049.154,04<text:s/></text:p>
          </table:table-cell>
          <table:table-cell office:value-type="string" table:style-name="ce66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5">
            <text:p>Total 2011</text:p>
          </table:table-cell>
          <table:covered-table-cell table:number-columns-repeated="3"/>
          <table:table-cell office:value-type="float" office:value="468293037" table:formula="of:=SUM([.E36])" table:style-name="ce86">
            <text:p><text:s/>468.293.037,00<text:s/></text:p>
          </table:table-cell>
          <table:table-cell office:value-type="float" office:value="9365860.7400000002" table:formula="of:=SUM([.F36])" table:style-name="ce86">
            <text:p><text:s/>9.365.860,74<text:s/></text:p>
          </table:table-cell>
          <table:table-cell office:value-type="float" office:value="9365860.7400000002" table:formula="of:=SUM([.G36])" table:style-name="ce86">
            <text:p><text:s/>9.365.860,74<text:s/></text:p>
          </table:table-cell>
          <table:table-cell office:value-type="float" office:value="7024395.5599999996" table:formula="of:=SUM([.H36])" table:style-name="ce86">
            <text:p><text:s/>7.024.395,56<text:s/></text:p>
          </table:table-cell>
          <table:table-cell office:value-type="float" office:value="494049154.04000002" table:formula="of:=SUM([.I36])" table:style-name="ce86">
            <text:p><text:s/>494.049.154,04<text:s/>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rojeto</text:p>
          </table:table-cell>
          <table:table-cell office:value-type="string" table:style-name="ce58">
            <text:p>2% SUDENE</text:p>
          </table:table-cell>
          <table:table-cell office:value-type="string" table:style-name="ce58">
            <text:p>2% Ag Op</text:p>
          </table:table-cell>
          <table:table-cell office:value-type="string" table:style-name="ce58">
            <text:p>1,5% P&amp;D</text:p>
          </table:table-cell>
          <table:table-cell office:value-type="string" table:style-name="ce58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2012OB800001</text:p>
          </table:table-cell>
          <table:table-cell office:value-type="date" office:date-value="2012-06-01T00:00:00" table:style-name="ce6">
            <text:p>01/06/2012</text:p>
          </table:table-cell>
          <table:table-cell office:value-type="string" table:style-name="ce65">
            <text:p>CANDEIAS ENERGIA S/A</text:p>
          </table:table-cell>
          <table:table-cell office:value-type="string" table:style-name="ce66">
            <text:p>BNB</text:p>
          </table:table-cell>
          <table:table-cell office:value-type="float" office:value="61728156" table:style-name="ce3">
            <text:p><text:s/>61.728.156,00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1234563.1200000001" table:style-name="ce3">
            <text:p><text:s/>1.234.563,12<text:s/></text:p>
          </table:table-cell>
          <table:table-cell office:value-type="float" office:value="925922.34" table:style-name="ce22">
            <text:p><text:s/>925.922,34<text:s/></text:p>
          </table:table-cell>
          <table:table-cell office:value-type="float" office:value="65123204.579999998" table:style-name="ce22">
            <text:p><text:s/>65.123.204,58<text:s/></text:p>
          </table:table-cell>
          <table:table-cell office:value-type="string" table:style-name="ce6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2OB800002</text:p>
          </table:table-cell>
          <table:table-cell office:value-type="date" office:date-value="2012-09-20T00:00:00" table:style-name="ce74">
            <text:p>20/09/2012</text:p>
          </table:table-cell>
          <table:table-cell office:value-type="string" table:style-name="ce23">
            <text:p>TRANSNORDESTINA LOGÍSTICA S/A</text:p>
          </table:table-cell>
          <table:table-cell office:value-type="string" table:style-name="ce71">
            <text:p>BNB</text:p>
          </table:table-cell>
          <table:table-cell office:value-type="float" office:value="121859549" table:style-name="ce68">
            <text:p><text:s/>121.859.549,00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2437190.98" table:style-name="ce28">
            <text:p><text:s/>2.437.190,98<text:s/></text:p>
          </table:table-cell>
          <table:table-cell office:value-type="float" office:value="1827893.2349999999" table:style-name="ce28">
            <text:p><text:s/>1.827.893,24<text:s/></text:p>
          </table:table-cell>
          <table:table-cell office:value-type="float" office:value="128561824.19499999" table:style-name="ce72">
            <text:p><text:s/>128.561.824,20<text:s/></text:p>
          </table:table-cell>
          <table:table-cell office:value-type="string" table:style-name="ce76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4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64">
            <text:p><text:s/>183.587.705,00<text:s/></text:p>
          </table:table-cell>
          <table:table-cell office:value-type="float" office:value="3671754.1" table:formula="of:=SUM([.F41:.F42])" table:style-name="ce64">
            <text:p><text:s/>3.671.754,10<text:s/></text:p>
          </table:table-cell>
          <table:table-cell office:value-type="float" office:value="3671754.1" table:formula="of:=SUM([.G41:.G42])" table:style-name="ce64">
            <text:p><text:s/>3.671.754,10<text:s/></text:p>
          </table:table-cell>
          <table:table-cell office:value-type="float" office:value="2753815.5749999997" table:formula="of:=SUM([.H41:.H42])" table:style-name="ce64">
            <text:p><text:s/>2.753.815,58<text:s/></text:p>
          </table:table-cell>
          <table:table-cell office:value-type="float" office:value="193685028.77499998" table:formula="of:=SUM([.I41:.I42])" table:style-name="ce64">
            <text:p><text:s/>193.685.028,78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rojeto</text:p>
          </table:table-cell>
          <table:table-cell office:value-type="string" table:style-name="ce58">
            <text:p>2% SUDENE</text:p>
          </table:table-cell>
          <table:table-cell office:value-type="string" table:style-name="ce58">
            <text:p>2% Ag Op</text:p>
          </table:table-cell>
          <table:table-cell office:value-type="string" table:style-name="ce58">
            <text:p>1,5% P&amp;D</text:p>
          </table:table-cell>
          <table:table-cell office:value-type="string" table:style-name="ce58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8">
            <text:p>2013OB800001</text:p>
          </table:table-cell>
          <table:table-cell office:value-type="date" office:date-value="2013-06-24T00:00:00" table:style-name="ce49">
            <text:p>24/06/2013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56">
            <text:p>BNB</text:p>
          </table:table-cell>
          <table:table-cell office:value-type="float" office:value="650000000" table:style-name="ce69">
            <text:p><text:s/>650.000.000,00<text:s/></text:p>
          </table:table-cell>
          <table:table-cell office:value-type="float" office:value="13000000" table:style-name="ce5">
            <text:p><text:s/>13.000.000,00<text:s/></text:p>
          </table:table-cell>
          <table:table-cell office:value-type="float" office:value="13000000" table:style-name="ce4">
            <text:p><text:s/>13.000.000,00<text:s/></text:p>
          </table:table-cell>
          <table:table-cell office:value-type="float" office:value="9750000" table:style-name="ce4">
            <text:p><text:s/>9.750.000,00<text:s/></text:p>
          </table:table-cell>
          <table:table-cell office:value-type="float" office:value="685750000" table:style-name="ce20">
            <text:p><text:s/>685.750.000,00<text:s/></text:p>
          </table:table-cell>
          <table:table-cell office:value-type="string" table:style-name="ce66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83">
            <text:p>2013OB800002</text:p>
          </table:table-cell>
          <table:table-cell office:value-type="date" office:date-value="2013-11-06T00:00:00" table:style-name="ce84">
            <text:p>06/11/2013</text:p>
          </table:table-cell>
          <table:table-cell office:value-type="string" table:style-name="ce78">
            <text:p>FCA FIAT CHRYSLER AUTOMÓVEIS BRASIL LTDA</text:p>
          </table:table-cell>
          <table:table-cell office:value-type="string" table:style-name="ce76">
            <text:p>BB</text:p>
          </table:table-cell>
          <table:table-cell office:value-type="float" office:value="387000000" table:style-name="ce28">
            <text:p><text:s/>387.000.000,00<text:s/></text:p>
          </table:table-cell>
          <table:table-cell office:value-type="float" office:value="7740000" table:style-name="ce28">
            <text:p><text:s/>7.740.000,00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94740000" table:style-name="ce28">
            <text:p><text:s/>394.740.000,00<text:s/></text:p>
          </table:table-cell>
          <table:table-cell office:value-type="string" table:style-name="ce76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4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64">
            <text:p><text:s/>1.037.000.000,00<text:s/></text:p>
          </table:table-cell>
          <table:table-cell office:value-type="float" office:value="20740000" table:formula="of:=SUM([.F47:.F48])" table:style-name="ce64">
            <text:p><text:s/>20.740.000,00<text:s/></text:p>
          </table:table-cell>
          <table:table-cell office:value-type="float" office:value="13000000" table:formula="of:=SUM([.G47:.G48])" table:style-name="ce64">
            <text:p><text:s/>13.000.000,00<text:s/></text:p>
          </table:table-cell>
          <table:table-cell office:value-type="float" office:value="9750000" table:formula="of:=SUM([.H47:.H48])" table:style-name="ce64">
            <text:p><text:s/>9.750.000,00<text:s/></text:p>
          </table:table-cell>
          <table:table-cell office:value-type="float" office:value="1080490000" table:formula="of:=SUM([.I47:.I48])" table:style-name="ce64">
            <text:p><text:s/>1.080.490.000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rojeto</text:p>
          </table:table-cell>
          <table:table-cell office:value-type="string" table:style-name="ce58">
            <text:p>2% SUDENE</text:p>
          </table:table-cell>
          <table:table-cell office:value-type="string" table:style-name="ce58">
            <text:p>2% Ag Op</text:p>
          </table:table-cell>
          <table:table-cell office:value-type="string" table:style-name="ce58">
            <text:p>1,5% P&amp;D</text:p>
          </table:table-cell>
          <table:table-cell office:value-type="string" table:style-name="ce58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8">
            <text:p>2014OB800013</text:p>
          </table:table-cell>
          <table:table-cell office:value-type="date" office:date-value="2014-01-24T00:00:00" table:style-name="ce49">
            <text:p>24/01/2014</text:p>
          </table:table-cell>
          <table:table-cell office:value-type="string" table:style-name="ce15">
            <text:p>EÓLICA ICARAÍ GERAÇÃO E COMERCIALIZAÇÃO DE ENERGIA S/A</text:p>
          </table:table-cell>
          <table:table-cell office:value-type="string" table:style-name="ce56">
            <text:p>BNB</text:p>
          </table:table-cell>
          <table:table-cell office:value-type="float" office:value="28688696.899999999" table:style-name="ce52">
            <text:p><text:s/>28.688.696,90<text:s/></text:p>
          </table:table-cell>
          <table:table-cell office:value-type="float" office:value="573773.93999999994" table:style-name="ce52">
            <text:p><text:s/>573.773,94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9262470.84" table:style-name="ce52">
            <text:p><text:s/>29.262.470,84<text:s/></text:p>
          </table:table-cell>
          <table:table-cell office:value-type="string" table:style-name="ce4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4OB800014</text:p>
          </table:table-cell>
          <table:table-cell office:value-type="date" office:date-value="2014-01-24T00:00:00" table:style-name="ce74">
            <text:p>24/01/2014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71">
            <text:p>BNB</text:p>
          </table:table-cell>
          <table:table-cell office:value-type="float" office:value="46786085.390000001" table:style-name="ce24">
            <text:p><text:s/>46.786.085,39<text:s/></text:p>
          </table:table-cell>
          <table:table-cell office:value-type="float" office:value="935721.71" table:style-name="ce24">
            <text:p><text:s/>935.721,7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7721807.100000001" table:style-name="ce24">
            <text:p><text:s/>47.721.807,10<text:s/></text:p>
          </table:table-cell>
          <table:table-cell office:value-type="string" table:style-name="ce7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14OB800015</text:p>
          </table:table-cell>
          <table:table-cell office:value-type="date" office:date-value="2014-01-24T00:00:00" table:style-name="ce49">
            <text:p>24/0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56">
            <text:p>BNB</text:p>
          </table:table-cell>
          <table:table-cell office:value-type="float" office:value="40423492.770000003" table:style-name="ce52">
            <text:p><text:s/>40.423.492,77<text:s/></text:p>
          </table:table-cell>
          <table:table-cell office:value-type="float" office:value="808469.86" table:style-name="ce52">
            <text:p><text:s/>808.469,8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41231962.630000003" table:style-name="ce52">
            <text:p><text:s/>41.231.962,63<text:s/></text:p>
          </table:table-cell>
          <table:table-cell office:value-type="string" table:style-name="ce4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4OB800018</text:p>
          </table:table-cell>
          <table:table-cell office:value-type="date" office:date-value="2014-01-24T00:00:00" table:style-name="ce74">
            <text:p>24/01/2014</text:p>
          </table:table-cell>
          <table:table-cell office:value-type="string" table:style-name="ce23">
            <text:p>GESTAMP EÓLICA BAIXA VERDE S/A</text:p>
          </table:table-cell>
          <table:table-cell office:value-type="string" table:style-name="ce71">
            <text:p>BNB</text:p>
          </table:table-cell>
          <table:table-cell office:value-type="float" office:value="37225328.030000001" table:style-name="ce24">
            <text:p><text:s/>37.225.328,03<text:s/></text:p>
          </table:table-cell>
          <table:table-cell office:value-type="float" office:value="744506.56" table:style-name="ce24">
            <text:p><text:s/>744.506,5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7969834.590000004" table:style-name="ce24">
            <text:p><text:s/>37.969.834,59<text:s/></text:p>
          </table:table-cell>
          <table:table-cell office:value-type="string" table:style-name="ce7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14OB800019</text:p>
          </table:table-cell>
          <table:table-cell office:value-type="date" office:date-value="2014-01-24T00:00:00" table:style-name="ce49">
            <text:p>24/01/2014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56">
            <text:p>BNB</text:p>
          </table:table-cell>
          <table:table-cell office:value-type="float" office:value="34986862.960000001" table:style-name="ce52">
            <text:p><text:s/>34.986.862,96<text:s/></text:p>
          </table:table-cell>
          <table:table-cell office:value-type="float" office:value="699737.26" table:style-name="ce52">
            <text:p><text:s/>699.737,26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35686600.219999999" table:style-name="ce52">
            <text:p><text:s/>35.686.600,22<text:s/></text:p>
          </table:table-cell>
          <table:table-cell office:value-type="string" table:style-name="ce4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4OB800020</text:p>
          </table:table-cell>
          <table:table-cell office:value-type="date" office:date-value="2014-01-24T00:00:00" table:style-name="ce74">
            <text:p>24/0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71">
            <text:p>BNB</text:p>
          </table:table-cell>
          <table:table-cell office:value-type="float" office:value="21755374.079999998" table:style-name="ce24">
            <text:p><text:s/>21.755.374,08<text:s/></text:p>
          </table:table-cell>
          <table:table-cell office:value-type="float" office:value="435107.48" table:style-name="ce24">
            <text:p><text:s/>435.107,4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2190481.559999999" table:style-name="ce24">
            <text:p><text:s/>22.190.481,56<text:s/></text:p>
          </table:table-cell>
          <table:table-cell office:value-type="string" table:style-name="ce7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14OB800021</text:p>
          </table:table-cell>
          <table:table-cell office:value-type="date" office:date-value="2014-01-24T00:00:00" table:style-name="ce49">
            <text:p>24/01/2014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56">
            <text:p>BNB</text:p>
          </table:table-cell>
          <table:table-cell office:value-type="float" office:value="53635943.869999997" table:style-name="ce52">
            <text:p><text:s/>53.635.943,87<text:s/></text:p>
          </table:table-cell>
          <table:table-cell office:value-type="float" office:value="1072718.8799999999" table:style-name="ce52">
            <text:p><text:s/>1.072.718,88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4708662.75" table:style-name="ce52">
            <text:p><text:s/>54.708.662,75<text:s/></text:p>
          </table:table-cell>
          <table:table-cell office:value-type="string" table:style-name="ce4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4OB800022</text:p>
          </table:table-cell>
          <table:table-cell office:value-type="date" office:date-value="2014-03-12T00:00:00" table:style-name="ce74">
            <text:p>12/03/2014</text:p>
          </table:table-cell>
          <table:table-cell office:value-type="string" table:style-name="ce23">
            <text:p>EMBUACA GERAÇÃO E COMERCIALIZAÇÃO DE ENERGIA S/A</text:p>
          </table:table-cell>
          <table:table-cell office:value-type="string" table:style-name="ce71">
            <text:p>BNB</text:p>
          </table:table-cell>
          <table:table-cell office:value-type="float" office:value="42723785.57" table:style-name="ce24">
            <text:p><text:s/>42.723.785,57<text:s/></text:p>
          </table:table-cell>
          <table:table-cell office:value-type="float" office:value="854475.71" table:style-name="ce24">
            <text:p><text:s/>854.475,7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3578261.280000001" table:style-name="ce24">
            <text:p><text:s/>43.578.261,28<text:s/></text:p>
          </table:table-cell>
          <table:table-cell office:value-type="string" table:style-name="ce7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14OB800023</text:p>
          </table:table-cell>
          <table:table-cell office:value-type="date" office:date-value="2014-03-28T00:00:00" table:style-name="ce49">
            <text:p>28/03/2014</text:p>
          </table:table-cell>
          <table:table-cell office:value-type="string" table:style-name="ce15">
            <text:p>COMPANHIA DE CIMENTO DA PARAÍBA</text:p>
          </table:table-cell>
          <table:table-cell office:value-type="string" table:style-name="ce56">
            <text:p>BB</text:p>
          </table:table-cell>
          <table:table-cell office:value-type="float" office:value="105409597.25" table:style-name="ce52">
            <text:p><text:s/>105.409.597,25<text:s/></text:p>
          </table:table-cell>
          <table:table-cell office:value-type="float" office:value="2108191.9500000002" table:style-name="ce52">
            <text:p><text:s/>2.108.191,95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07517789.2" table:style-name="ce52">
            <text:p><text:s/>107.517.789,20<text:s/></text:p>
          </table:table-cell>
          <table:table-cell office:value-type="string" table:style-name="ce48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4OB800024</text:p>
          </table:table-cell>
          <table:table-cell office:value-type="date" office:date-value="2014-04-25T00:00:00" table:style-name="ce74">
            <text:p>25/04/2014</text:p>
          </table:table-cell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71">
            <text:p>BNB</text:p>
          </table:table-cell>
          <table:table-cell office:value-type="float" office:value="96407194.959999993" table:style-name="ce24">
            <text:p><text:s/>96.407.194,96<text:s/></text:p>
          </table:table-cell>
          <table:table-cell office:value-type="float" office:value="1928143.9" table:style-name="ce24">
            <text:p><text:s/>1.928.143,9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8335338.859999999" table:style-name="ce24">
            <text:p><text:s/>98.335.338,86<text:s/></text:p>
          </table:table-cell>
          <table:table-cell office:value-type="string" table:style-name="ce7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1">
            <text:p>2014OB800025</text:p>
          </table:table-cell>
          <table:table-cell office:value-type="date" office:date-value="2014-04-25T00:00:00" table:style-name="ce50">
            <text:p>25/04/2014</text:p>
          </table:table-cell>
          <table:table-cell office:value-type="string" table:style-name="ce44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43716664.18" table:style-name="ce12">
            <text:p><text:s/>43.716.664,18<text:s/></text:p>
          </table:table-cell>
          <table:table-cell office:value-type="float" office:value="874333.28" table:style-name="ce12">
            <text:p><text:s/>874.333,28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44590997.460000001" table:style-name="ce12">
            <text:p><text:s/>44.590.997,46<text:s/></text:p>
          </table:table-cell>
          <table:table-cell office:value-type="string" table:style-name="ce51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4OB800026</text:p>
          </table:table-cell>
          <table:table-cell office:value-type="date" office:date-value="2014-06-09T00:00:00" table:style-name="ce74">
            <text:p>09/06/2014</text:p>
          </table:table-cell>
          <table:table-cell office:value-type="string" table:style-name="ce23">
            <text:p>NATULAB LABORATÓRIOS S/A</text:p>
          </table:table-cell>
          <table:table-cell office:value-type="string" table:style-name="ce71">
            <text:p>BB</text:p>
          </table:table-cell>
          <table:table-cell office:value-type="float" office:value="13862197" table:style-name="ce24">
            <text:p><text:s/>13.862.197,00<text:s/></text:p>
          </table:table-cell>
          <table:table-cell office:value-type="float" office:value="277243.94" table:style-name="ce24">
            <text:p><text:s/>277.243,9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139440.939999999" table:style-name="ce24">
            <text:p><text:s/>14.139.440,94<text:s/></text:p>
          </table:table-cell>
          <table:table-cell office:value-type="string" table:style-name="ce7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51">
            <text:p>2014OB800027</text:p>
          </table:table-cell>
          <table:table-cell office:value-type="date" office:date-value="2014-06-26T00:00:00" table:style-name="ce50">
            <text:p>26/06/2014</text:p>
          </table:table-cell>
          <table:table-cell office:value-type="string" table:style-name="ce44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18150685.82" table:style-name="ce12">
            <text:p><text:s/>18.150.685,82<text:s/></text:p>
          </table:table-cell>
          <table:table-cell office:value-type="float" office:value="363013.72" table:style-name="ce12">
            <text:p><text:s/>363.013,72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8513699.539999999" table:style-name="ce12">
            <text:p><text:s/>18.513.699,54<text:s/></text:p>
          </table:table-cell>
          <table:table-cell office:value-type="string" table:style-name="ce51">
            <text:p>2ª</text:p>
          </table:table-cell>
          <table:table-cell table:style-name="ce2"/>
          <table:table-cell table:number-columns-repeated="3" table:style-name="ce42"/>
          <table:table-cell table:number-columns-repeated="16370"/>
        </table:table-row>
        <table:table-row table:style-name="ro2">
          <table:table-cell office:value-type="string" table:style-name="ce70">
            <text:p>2014OB800028</text:p>
          </table:table-cell>
          <table:table-cell office:value-type="date" office:date-value="2014-07-04T00:00:00" table:style-name="ce74">
            <text:p>04/07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71">
            <text:p>BB</text:p>
          </table:table-cell>
          <table:table-cell office:value-type="float" office:value="505925388.14999998" table:style-name="ce24">
            <text:p><text:s/>505.925.388,15<text:s/></text:p>
          </table:table-cell>
          <table:table-cell office:value-type="float" office:value="10118507.76" table:style-name="ce24">
            <text:p><text:s/>10.118.507,7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16043895.91000003" table:style-name="ce24">
            <text:p><text:s/>516.043.895,91<text:s/></text:p>
          </table:table-cell>
          <table:table-cell office:value-type="string" table:style-name="ce7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2014OB800029</text:p>
          </table:table-cell>
          <table:table-cell office:value-type="date" office:date-value="2014-07-04T00:00:00" table:style-name="ce49">
            <text:p>04/07/2014</text:p>
          </table:table-cell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56">
            <text:p>BNB</text:p>
          </table:table-cell>
          <table:table-cell office:value-type="float" office:value="54848909.880000003" table:style-name="ce52">
            <text:p><text:s/>54.848.909,88<text:s/></text:p>
          </table:table-cell>
          <table:table-cell office:value-type="float" office:value="1096978.2" table:style-name="ce52">
            <text:p><text:s/>1.096.978,2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5945888.079999998" table:style-name="ce52">
            <text:p><text:s/>55.945.888,08<text:s/></text:p>
          </table:table-cell>
          <table:table-cell office:value-type="string" table:style-name="ce4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0">
            <text:p>2014OB800030</text:p>
          </table:table-cell>
          <table:table-cell office:value-type="date" office:date-value="2014-07-04T00:00:00" table:style-name="ce74">
            <text:p>04/07/2014</text:p>
          </table:table-cell>
          <table:table-cell office:value-type="string" table:style-name="ce23">
            <text:p>EÓLICA FAÍSA I GERAÇÃO E COMERCIALIZAÇÃO DE ENERGIA S/A</text:p>
          </table:table-cell>
          <table:table-cell office:value-type="string" table:style-name="ce71">
            <text:p>BNB</text:p>
          </table:table-cell>
          <table:table-cell office:value-type="float" office:value="63942862.590000004" table:style-name="ce24">
            <text:p><text:s/>63.942.862,59<text:s/></text:p>
          </table:table-cell>
          <table:table-cell office:value-type="float" office:value="1278857.25" table:style-name="ce24">
            <text:p><text:s/>1.278.857,2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221719.840000004" table:style-name="ce24">
            <text:p><text:s/>65.221.719,84<text:s/></text:p>
          </table:table-cell>
          <table:table-cell office:value-type="string" table:style-name="ce7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2014OB800031</text:p>
          </table:table-cell>
          <table:table-cell office:value-type="date" office:date-value="2014-08-08T00:00:00" table:style-name="ce54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56">
            <text:p>BNB</text:p>
          </table:table-cell>
          <table:table-cell office:value-type="float" office:value="270389202.06" table:style-name="ce5">
            <text:p><text:s/>270.389.202,06<text:s/></text:p>
          </table:table-cell>
          <table:table-cell office:value-type="float" office:value="5407784.04" table:style-name="ce4">
            <text:p><text:s/>5.407.784,04<text:s/></text:p>
          </table:table-cell>
          <table:table-cell office:value-type="float" office:value="5407784.0411374411" table:style-name="ce4">
            <text:p><text:s/>5.407.784,04<text:s/></text:p>
          </table:table-cell>
          <table:table-cell office:value-type="float" office:value="4055838.0308530801" table:style-name="ce4">
            <text:p><text:s/>4.055.838,03<text:s/></text:p>
          </table:table-cell>
          <table:table-cell office:value-type="float" office:value="285260608.17000002" table:style-name="ce4">
            <text:p><text:s/>285.260.608,17<text:s/></text:p>
          </table:table-cell>
          <table:table-cell office:value-type="string" table:number-columns-spanned="1" table:number-rows-spanned="3" table:style-name="ce202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2014OB800032</text:p>
          </table:table-cell>
          <table:table-cell office:value-type="date" office:date-value="2014-08-08T00:00:00" table:style-name="ce54">
            <text:p>08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56">
            <text:p>BNB</text:p>
          </table:table-cell>
          <table:table-cell office:value-type="float" office:value="130558665.23999999" table:style-name="ce5">
            <text:p><text:s/>130.558.665,24<text:s/></text:p>
          </table:table-cell>
          <table:table-cell office:value-type="float" office:value="2611173.2999999998" table:style-name="ce4">
            <text:p><text:s/>2.611.173,30<text:s/></text:p>
          </table:table-cell>
          <table:table-cell office:value-type="float" office:value="2611173.31" table:style-name="ce4">
            <text:p><text:s/>2.611.173,31<text:s/></text:p>
          </table:table-cell>
          <table:table-cell office:value-type="float" office:value="1958379.98" table:style-name="ce4">
            <text:p><text:s/>1.958.379,98<text:s/></text:p>
          </table:table-cell>
          <table:table-cell office:value-type="float" office:value="137739391.83000001" table:style-name="ce4">
            <text:p><text:s/>137.739.391,83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48">
            <text:p>2014OB800033</text:p>
          </table:table-cell>
          <table:table-cell office:value-type="date" office:date-value="2014-08-11T00:00:00" table:style-name="ce49">
            <text:p>11/08/2014</text:p>
          </table:table-cell>
          <table:table-cell office:value-type="string" table:style-name="ce15">
            <text:p>TRANSNORDESTINA LOGÍSTICA S/A</text:p>
          </table:table-cell>
          <table:table-cell office:value-type="string" table:style-name="ce56">
            <text:p>BNB</text:p>
          </table:table-cell>
          <table:table-cell office:value-type="float" office:value="399052132.69999999" table:style-name="ce5">
            <text:p><text:s/>399.052.132,70<text:s/></text:p>
          </table:table-cell>
          <table:table-cell office:value-type="float" office:value="7981042.6600000001" table:style-name="ce4">
            <text:p><text:s/>7.981.042,66<text:s/></text:p>
          </table:table-cell>
          <table:table-cell office:value-type="float" office:value="7981042.6500000004" table:style-name="ce4">
            <text:p><text:s/>7.981.042,65<text:s/></text:p>
          </table:table-cell>
          <table:table-cell office:value-type="float" office:value="5985781.9900000002" table:style-name="ce4">
            <text:p><text:s/>5.985.781,99<text:s/></text:p>
          </table:table-cell>
          <table:table-cell office:value-type="float" office:value="420999999.99000001" table:style-name="ce4">
            <text:p><text:s/>420.999.999,99<text:s/>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0">
            <text:p>2014OB800034</text:p>
          </table:table-cell>
          <table:table-cell office:value-type="date" office:date-value="2014-08-22T00:00:00" table:style-name="ce74">
            <text:p>22/08/2014</text:p>
          </table:table-cell>
          <table:table-cell office:value-type="string" table:style-name="ce23">
            <text:p>BRASKEM S/A</text:p>
          </table:table-cell>
          <table:table-cell office:value-type="string" table:style-name="ce71">
            <text:p>BB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000000" table:style-name="ce24">
            <text:p><text:s/>1.0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1000000" table:style-name="ce24">
            <text:p><text:s/>51.000.000,00<text:s/></text:p>
          </table:table-cell>
          <table:table-cell office:value-type="string" table:style-name="ce7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2014OB800035</text:p>
          </table:table-cell>
          <table:table-cell office:value-type="date" office:date-value="2014-09-02T00:00:00" table:style-name="ce49">
            <text:p>02/09/2014</text:p>
          </table:table-cell>
          <table:table-cell office:value-type="string" table:style-name="ce15">
            <text:p>EÓLICA FAÍSA IV GERAÇÃO E COMERCIALIZAÇÃO DE ENERGIA S/A</text:p>
          </table:table-cell>
          <table:table-cell office:value-type="string" table:style-name="ce56">
            <text:p>BNB</text:p>
          </table:table-cell>
          <table:table-cell office:value-type="float" office:value="54216447.600000001" table:style-name="ce52">
            <text:p><text:s/>54.216.447,60<text:s/></text:p>
          </table:table-cell>
          <table:table-cell office:value-type="float" office:value="1084328.95" table:style-name="ce52">
            <text:p><text:s/>1.084.328,95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55300776.549999997" table:style-name="ce52">
            <text:p><text:s/>55.300.776,55<text:s/></text:p>
          </table:table-cell>
          <table:table-cell office:value-type="string" table:style-name="ce4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0">
            <text:p>2014OB800036</text:p>
          </table:table-cell>
          <table:table-cell office:value-type="date" office:date-value="2014-09-02T00:00:00" table:style-name="ce74">
            <text:p>02/09/2014</text:p>
          </table:table-cell>
          <table:table-cell office:value-type="string" table:style-name="ce23">
            <text:p>DETEN QUÍMICA S/A</text:p>
          </table:table-cell>
          <table:table-cell office:value-type="string" table:style-name="ce71">
            <text:p>BB</text:p>
          </table:table-cell>
          <table:table-cell office:value-type="float" office:value="15447600" table:style-name="ce24">
            <text:p><text:s/>15.447.600,00<text:s/></text:p>
          </table:table-cell>
          <table:table-cell office:value-type="float" office:value="308952" table:style-name="ce24">
            <text:p><text:s/>308.952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756552" table:style-name="ce24">
            <text:p><text:s/>15.756.552,00<text:s/></text:p>
          </table:table-cell>
          <table:table-cell office:value-type="string" table:style-name="ce70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2014OB800037</text:p>
          </table:table-cell>
          <table:table-cell office:value-type="date" office:date-value="2014-01-24T00:00:00" table:style-name="ce49">
            <text:p>24/01/2014</text:p>
          </table:table-cell>
          <table:table-cell office:value-type="string" table:style-name="ce15">
            <text:p>GESTAMP EÓLICA BAIXA VERDE S/A</text:p>
          </table:table-cell>
          <table:table-cell office:value-type="string" table:style-name="ce56">
            <text:p>BNB</text:p>
          </table:table-cell>
          <table:table-cell office:value-type="float" office:value="12462385.140000001" table:style-name="ce52">
            <text:p><text:s/>12.462.385,14<text:s/></text:p>
          </table:table-cell>
          <table:table-cell office:value-type="float" office:value="249247.7" table:style-name="ce52">
            <text:p><text:s/>249.247,70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2711632.84" table:style-name="ce52">
            <text:p><text:s/>12.711.632,84<text:s/></text:p>
          </table:table-cell>
          <table:table-cell office:value-type="string" table:style-name="ce48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0">
            <text:p>2014OB800038</text:p>
          </table:table-cell>
          <table:table-cell office:value-type="date" office:date-value="2014-10-07T00:00:00" table:style-name="ce74">
            <text:p>07/10/2014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71">
            <text:p>BB</text:p>
          </table:table-cell>
          <table:table-cell office:value-type="float" office:value="92401452.140000001" table:style-name="ce24">
            <text:p><text:s/>92.401.452,14<text:s/></text:p>
          </table:table-cell>
          <table:table-cell office:value-type="float" office:value="1848029.04" table:style-name="ce24">
            <text:p><text:s/>1.848.029,0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4249481.180000007" table:style-name="ce24">
            <text:p><text:s/>94.249.481,18<text:s/></text:p>
          </table:table-cell>
          <table:table-cell office:value-type="string" table:style-name="ce7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2014OB800039</text:p>
          </table:table-cell>
          <table:table-cell office:value-type="date" office:date-value="2014-11-20T00:00:00" table:style-name="ce49">
            <text:p>20/11/2014</text:p>
          </table:table-cell>
          <table:table-cell office:value-type="string" table:style-name="ce15">
            <text:p>EÓLICA PEDRA DO REINO S/A</text:p>
          </table:table-cell>
          <table:table-cell office:value-type="string" table:style-name="ce56">
            <text:p>BNB</text:p>
          </table:table-cell>
          <table:table-cell office:value-type="float" office:value="13535507.23" table:style-name="ce52">
            <text:p><text:s/>13.535.507,23<text:s/></text:p>
          </table:table-cell>
          <table:table-cell office:value-type="float" office:value="270710.14" table:style-name="ce52">
            <text:p><text:s/>270.710,14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13806217.374600001" table:style-name="ce52">
            <text:p><text:s/>13.806.217,37<text:s/></text:p>
          </table:table-cell>
          <table:table-cell office:value-type="string" table:style-name="ce48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0">
            <text:p>2014OB800040</text:p>
          </table:table-cell>
          <table:table-cell office:value-type="date" office:date-value="2014-11-20T00:00:00" table:style-name="ce74">
            <text:p>20/11/2014</text:p>
          </table:table-cell>
          <table:table-cell office:value-type="string" table:style-name="ce23">
            <text:p>GESTAMP EOLICATEC SOBRADINHO S/A</text:p>
          </table:table-cell>
          <table:table-cell office:value-type="string" table:style-name="ce71">
            <text:p>BNB</text:p>
          </table:table-cell>
          <table:table-cell office:value-type="float" office:value="7284625.9199999999" table:style-name="ce24">
            <text:p><text:s/>7.284.625,92<text:s/></text:p>
          </table:table-cell>
          <table:table-cell office:value-type="float" office:value="145692.51999999999" table:style-name="ce24">
            <text:p><text:s/>145.692,5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430318.4399999995" table:style-name="ce24">
            <text:p><text:s/>7.430.318,44<text:s/></text:p>
          </table:table-cell>
          <table:table-cell office:value-type="string" table:style-name="ce70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2014OB800041</text:p>
          </table:table-cell>
          <table:table-cell office:value-type="date" office:date-value="2014-11-20T00:00:00" table:style-name="ce49">
            <text:p>20/11/2014</text:p>
          </table:table-cell>
          <table:table-cell office:value-type="string" table:style-name="ce15">
            <text:p>EÓLICA FAÍSA II GERAÇÃO E COMERCIALIZAÇÃO DE ENERGIA S/A</text:p>
          </table:table-cell>
          <table:table-cell office:value-type="string" table:style-name="ce56">
            <text:p>BNB</text:p>
          </table:table-cell>
          <table:table-cell office:value-type="float" office:value="59435321.280000001" table:style-name="ce52">
            <text:p><text:s/>59.435.321,28<text:s/></text:p>
          </table:table-cell>
          <table:table-cell office:value-type="float" office:value="1188706.43" table:style-name="ce52">
            <text:p><text:s/>1.188.706,43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60624027.710000001" table:style-name="ce52">
            <text:p><text:s/>60.624.027,71<text:s/></text:p>
          </table:table-cell>
          <table:table-cell office:value-type="string" table:style-name="ce48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0">
            <text:p>2014OB800042</text:p>
          </table:table-cell>
          <table:table-cell office:value-type="date" office:date-value="2014-12-15T00:00:00" table:style-name="ce74">
            <text:p>15/12/2014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71">
            <text:p>BB</text:p>
          </table:table-cell>
          <table:table-cell office:value-type="float" office:value="288000000" table:style-name="ce24">
            <text:p><text:s/>288.000.000,00<text:s/></text:p>
          </table:table-cell>
          <table:table-cell office:value-type="float" office:value="5760000" table:style-name="ce24">
            <text:p><text:s/>5.76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93760000" table:style-name="ce24">
            <text:p><text:s/>293.760.000,00<text:s/></text:p>
          </table:table-cell>
          <table:table-cell office:value-type="string" table:style-name="ce70">
            <text:p>3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2014OB800043</text:p>
          </table:table-cell>
          <table:table-cell office:value-type="date" office:date-value="2014-12-26T00:00:00" table:style-name="ce49">
            <text:p>26/12/2014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56">
            <text:p>CEF</text:p>
          </table:table-cell>
          <table:table-cell office:value-type="float" office:value="70152822.599999994" table:style-name="ce52">
            <text:p><text:s/>70.152.822,60<text:s/></text:p>
          </table:table-cell>
          <table:table-cell office:value-type="float" office:value="1403056.45" table:style-name="ce52">
            <text:p><text:s/>1.403.056,45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71555879.052000001" table:style-name="ce52">
            <text:p><text:s/>71.555.879,05<text:s/></text:p>
          </table:table-cell>
          <table:table-cell office:value-type="string" table:style-name="ce48">
            <text:p>1ª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205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88">
            <text:p><text:s/>2.671.425.231,31<text:s/></text:p>
          </table:table-cell>
          <table:table-cell office:value-type="float" office:value="53428504.63000001" table:formula="of:=SUM([.F53:.F81])" table:style-name="ce88">
            <text:p><text:s/>53.428.504,63<text:s/></text:p>
          </table:table-cell>
          <table:table-cell office:value-type="float" office:value="16000000.001137441" table:formula="of:=SUM([.G53:.G81])" table:style-name="ce88">
            <text:p><text:s/>16.000.000,00<text:s/></text:p>
          </table:table-cell>
          <table:table-cell office:value-type="float" office:value="12000000.00085308" table:formula="of:=SUM([.H53:.H81])" table:style-name="ce88">
            <text:p><text:s/>12.000.000,00<text:s/></text:p>
          </table:table-cell>
          <table:table-cell office:value-type="float" office:value="2752853735.9366002" table:formula="of:=SUM([.I53:.I81])" table:style-name="ce88">
            <text:p><text:s/>2.752.853.735,9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8">
            <text:p>Projeto</text:p>
          </table:table-cell>
          <table:table-cell office:value-type="string" table:style-name="ce58">
            <text:p>2% SUDENE</text:p>
          </table:table-cell>
          <table:table-cell office:value-type="string" table:style-name="ce58">
            <text:p>2% Ag Op</text:p>
          </table:table-cell>
          <table:table-cell office:value-type="string" table:style-name="ce58">
            <text:p>1,5% P&amp;D</text:p>
          </table:table-cell>
          <table:table-cell office:value-type="string" table:style-name="ce58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48">
            <text:p>2015OB800001</text:p>
          </table:table-cell>
          <table:table-cell office:value-type="date" office:date-value="2015-02-02T00:00:00" table:style-name="ce49">
            <text:p>02/02/2015</text:p>
          </table:table-cell>
          <table:table-cell office:value-type="string" table:style-name="ce15">
            <text:p>EMBUACA GERAÇÃO E COMERCIALIZAÇÃO DE ENERGIA S/A</text:p>
          </table:table-cell>
          <table:table-cell office:value-type="string" table:style-name="ce56">
            <text:p>BNB</text:p>
          </table:table-cell>
          <table:table-cell office:value-type="float" office:value="16976214.43" table:style-name="ce52">
            <text:p><text:s/>16.976.214,43<text:s/></text:p>
          </table:table-cell>
          <table:table-cell office:value-type="float" office:value="339524.29" table:style-name="ce52">
            <text:p><text:s/>339.524,2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7315738.719999999" table:style-name="ce52">
            <text:p><text:s/>17.315.738,72<text:s/></text:p>
          </table:table-cell>
          <table:table-cell office:value-type="string" table:style-name="ce6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5OB800002</text:p>
          </table:table-cell>
          <table:table-cell office:value-type="date" office:date-value="2015-02-02T00:00:00" table:style-name="ce74">
            <text:p>02/02/2015</text:p>
          </table:table-cell>
          <table:table-cell office:value-type="string" table:style-name="ce23">
            <text:p>EÓLICA ICARAÍ GERAÇÃO E COMERCIALIZAÇÃO DE ENERGIA S/A</text:p>
          </table:table-cell>
          <table:table-cell office:value-type="string" table:style-name="ce71">
            <text:p>BNB</text:p>
          </table:table-cell>
          <table:table-cell office:value-type="float" office:value="5211303.0999999996" table:style-name="ce24">
            <text:p><text:s/>5.211.303,10<text:s/></text:p>
          </table:table-cell>
          <table:table-cell office:value-type="float" office:value="104226.06" table:style-name="ce24">
            <text:p><text:s/>104.226,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315529.16" table:style-name="ce24">
            <text:p><text:s/>5.315.529,16<text:s/></text:p>
          </table:table-cell>
          <table:table-cell office:value-type="string" table:style-name="ce7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15OB800003</text:p>
          </table:table-cell>
          <table:table-cell office:value-type="date" office:date-value="2015-02-10T00:00:00" table:style-name="ce49">
            <text:p>10/02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56">
            <text:p>BNB</text:p>
          </table:table-cell>
          <table:table-cell office:value-type="float" office:value="57321606.840000004" table:style-name="ce52">
            <text:p><text:s/>57.321.606,84<text:s/></text:p>
          </table:table-cell>
          <table:table-cell office:value-type="float" office:value="1146432.1368000002" table:style-name="ce52">
            <text:p><text:s/>1.146.432,1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8468038.976800002" table:style-name="ce52">
            <text:p><text:s/>58.468.038,98<text:s/></text:p>
          </table:table-cell>
          <table:table-cell office:value-type="string" table:style-name="ce6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5OB800004</text:p>
          </table:table-cell>
          <table:table-cell office:value-type="date" office:date-value="2015-05-29T00:00:00" table:style-name="ce74">
            <text:p>29/05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71">
            <text:p>BB</text:p>
          </table:table-cell>
          <table:table-cell office:value-type="float" office:value="132000000" table:style-name="ce24">
            <text:p><text:s/>132.000.000,00<text:s/></text:p>
          </table:table-cell>
          <table:table-cell office:value-type="float" office:value="2640000" table:style-name="ce24">
            <text:p><text:s/>2.64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4640000" table:style-name="ce24">
            <text:p><text:s/>134.640.000,00<text:s/></text:p>
          </table:table-cell>
          <table:table-cell office:value-type="string" table:style-name="ce76">
            <text:p>4ª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15OB800005</text:p>
          </table:table-cell>
          <table:table-cell office:value-type="date" office:date-value="2015-06-18T00:00:00" table:style-name="ce49">
            <text:p>18/06/2015</text:p>
          </table:table-cell>
          <table:table-cell office:value-type="string" table:style-name="ce15">
            <text:p>NATULAB LABORATÓRIOS S/A</text:p>
          </table:table-cell>
          <table:table-cell office:value-type="string" table:style-name="ce56">
            <text:p>BB</text:p>
          </table:table-cell>
          <table:table-cell office:value-type="float" office:value="5677786.8799999999" table:style-name="ce52">
            <text:p><text:s/>5.677.786,88<text:s/></text:p>
          </table:table-cell>
          <table:table-cell office:value-type="float" office:value="113555.74" table:style-name="ce52">
            <text:p><text:s/>113.555,7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791342.6200000001" table:style-name="ce52">
            <text:p><text:s/>5.791.342,62<text:s/></text:p>
          </table:table-cell>
          <table:table-cell office:value-type="string" table:style-name="ce6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5OB800006</text:p>
          </table:table-cell>
          <table:table-cell office:value-type="date" office:date-value="2015-06-29T00:00:00" table:style-name="ce74">
            <text:p>29/06/2015</text:p>
          </table:table-cell>
          <table:table-cell office:value-type="string" table:style-name="ce23">
            <text:p>CONE ARATU S/A</text:p>
          </table:table-cell>
          <table:table-cell office:value-type="string" table:style-name="ce71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600000" table:style-name="ce24">
            <text:p><text:s/>30.600.000,00<text:s/></text:p>
          </table:table-cell>
          <table:table-cell office:value-type="string" table:style-name="ce7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2015OB800007</text:p>
          </table:table-cell>
          <table:table-cell office:value-type="date" office:date-value="2015-06-29T00:00:00" table:style-name="ce49">
            <text:p>29/06/2015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56">
            <text:p>BB</text:p>
          </table:table-cell>
          <table:table-cell office:value-type="float" office:value="145000000" table:style-name="ce52">
            <text:p><text:s/>145.000.000,00<text:s/></text:p>
          </table:table-cell>
          <table:table-cell office:value-type="float" office:value="2900000" table:style-name="ce52">
            <text:p><text:s/>2.900.000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7900000" table:style-name="ce52">
            <text:p><text:s/>147.900.000,00<text:s/></text:p>
          </table:table-cell>
          <table:table-cell office:value-type="string" table:style-name="ce66">
            <text:p>5ª</text:p>
          </table:table-cell>
          <table:table-cell table:number-columns-repeated="16374"/>
        </table:table-row>
        <table:table-row table:style-name="ro2">
          <table:table-cell office:value-type="string" table:style-name="ce70">
            <text:p>2015OB800008</text:p>
          </table:table-cell>
          <table:table-cell office:value-type="date" office:date-value="2015-07-09T00:00:00" table:style-name="ce74">
            <text:p>09/07/2015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71">
            <text:p>BB</text:p>
          </table:table-cell>
          <table:table-cell office:value-type="float" office:value="72058690.670000002" table:style-name="ce24">
            <text:p><text:s/>72.058.690,67<text:s/></text:p>
          </table:table-cell>
          <table:table-cell office:value-type="float" office:value="1441173.82" table:style-name="ce24">
            <text:p><text:s/>1.441.173,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3499864.489999995" table:style-name="ce24">
            <text:p><text:s/>73.499.864,49<text:s/></text:p>
          </table:table-cell>
          <table:table-cell office:value-type="string" table:style-name="ce76">
            <text:p>3ª</text:p>
          </table:table-cell>
          <table:table-cell table:number-columns-repeated="16374"/>
        </table:table-row>
        <table:table-row table:style-name="ro2">
          <table:table-cell office:value-type="string" table:style-name="ce93">
            <text:p>2015OB800009</text:p>
          </table:table-cell>
          <table:table-cell office:value-type="date" office:date-value="2015-09-11T00:00:00" table:style-name="ce94">
            <text:p>11/09/2015</text:p>
          </table:table-cell>
          <table:table-cell office:value-type="string" table:style-name="ce15">
            <text:p>EÓLICA FAÍSA V GERAÇÃO E COMERCIALIZAÇÃO DE ENERGIA S/A</text:p>
          </table:table-cell>
          <table:table-cell office:value-type="string" table:style-name="ce93">
            <text:p>BNB</text:p>
          </table:table-cell>
          <table:table-cell office:value-type="float" office:value="7133393.1600000001" table:style-name="ce92">
            <text:p><text:s/>7.133.393,16<text:s/></text:p>
          </table:table-cell>
          <table:table-cell office:value-type="float" office:value="142667.85999999999" table:style-name="ce92">
            <text:p><text:s/>142.667,8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276061.0199999996" table:style-name="ce92">
            <text:p><text:s/>7.276.061,02<text:s/></text:p>
          </table:table-cell>
          <table:table-cell office:value-type="string" table:style-name="ce6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98">
            <text:p>2015OB800010</text:p>
          </table:table-cell>
          <table:table-cell office:value-type="date" office:date-value="2015-09-28T00:00:00" table:style-name="ce74">
            <text:p>28/09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98">
            <text:p>BB</text:p>
          </table:table-cell>
          <table:table-cell office:value-type="float" office:value="102080596.09999999" table:style-name="ce24">
            <text:p><text:s/>102.080.596,10<text:s/></text:p>
          </table:table-cell>
          <table:table-cell office:value-type="float" office:value="2041611.9" table:style-name="ce24">
            <text:p><text:s/>2.041.611,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4122208" table:style-name="ce24">
            <text:p><text:s/>104.122.208,00<text:s/></text:p>
          </table:table-cell>
          <table:table-cell office:value-type="string" table:style-name="ce76">
            <text:p>6ª</text:p>
          </table:table-cell>
          <table:table-cell table:number-columns-repeated="16374"/>
        </table:table-row>
        <table:table-row table:style-name="ro2">
          <table:table-cell office:value-type="string" table:style-name="ce100">
            <text:p>2015OB800011</text:p>
          </table:table-cell>
          <table:table-cell office:value-type="date" office:date-value="2015-09-30T00:00:00" table:style-name="ce101">
            <text:p>30/09/2015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100">
            <text:p>CEF</text:p>
          </table:table-cell>
          <table:table-cell office:value-type="float" office:value="108469901.94" table:style-name="ce99">
            <text:p><text:s/>108.469.901,94<text:s/></text:p>
          </table:table-cell>
          <table:table-cell office:value-type="float" office:value="2169398.04" table:style-name="ce99">
            <text:p><text:s/>2.169.398,0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10639299.98" table:style-name="ce99">
            <text:p><text:s/>110.639.299,98<text:s/></text:p>
          </table:table-cell>
          <table:table-cell office:value-type="string" table:style-name="ce6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04">
            <text:p>2015OB800017</text:p>
          </table:table-cell>
          <table:table-cell office:value-type="date" office:date-value="2015-11-06T00:00:00" table:style-name="ce74">
            <text:p>06/11/2015</text:p>
          </table:table-cell>
          <table:table-cell office:value-type="string" table:style-name="ce23">
            <text:p>COMPANHIA ENERGÉTICA DO MARANHÃO</text:p>
          </table:table-cell>
          <table:table-cell office:value-type="string" table:style-name="ce104">
            <text:p>BNB</text:p>
          </table:table-cell>
          <table:table-cell office:value-type="float" office:value="42477417.630000003" table:style-name="ce24">
            <text:p><text:s/>42.477.417,63<text:s/></text:p>
          </table:table-cell>
          <table:table-cell office:value-type="float" office:value="849548.35" table:style-name="ce24">
            <text:p><text:s/>849.548,3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326965.979999997" table:style-name="ce24">
            <text:p><text:s/>43.326.965,98<text:s/></text:p>
          </table:table-cell>
          <table:table-cell office:value-type="string" table:style-name="ce76">
            <text:p>1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5">
            <text:p>2015OB000022</text:p>
          </table:table-cell>
          <table:table-cell office:value-type="date" office:date-value="2015-12-01T00:00:00" table:style-name="ce106">
            <text:p>01/12/2015</text:p>
          </table:table-cell>
          <table:table-cell office:value-type="string" table:style-name="ce15">
            <text:p>GESTAMP EÓLICA MOXOTÓ S/A</text:p>
          </table:table-cell>
          <table:table-cell office:value-type="string" table:style-name="ce105">
            <text:p>BNB</text:p>
          </table:table-cell>
          <table:table-cell office:value-type="float" office:value="5858547.5199999996" table:style-name="ce107">
            <text:p><text:s/>5.858.547,52<text:s/></text:p>
          </table:table-cell>
          <table:table-cell office:value-type="float" office:value="117170.95" table:style-name="ce107">
            <text:p><text:s/>117.170,9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75718.4699999997" table:style-name="ce107">
            <text:p><text:s/>5.975.718,47<text:s/></text:p>
          </table:table-cell>
          <table:table-cell office:value-type="string" table:style-name="ce66">
            <text:p>2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9">
            <text:p>2015OB800023</text:p>
          </table:table-cell>
          <table:table-cell office:value-type="date" office:date-value="2015-12-28T00:00:00" table:style-name="ce74">
            <text:p>28/12/2015</text:p>
          </table:table-cell>
          <table:table-cell office:value-type="string" table:style-name="ce23">
            <text:p>FCA FIAT CHRYSLER AUTOMÓVEIS BRASIL LTDA</text:p>
          </table:table-cell>
          <table:table-cell office:value-type="string" table:style-name="ce109">
            <text:p>BB</text:p>
          </table:table-cell>
          <table:table-cell office:value-type="float" office:value="33227036" table:style-name="ce24">
            <text:p><text:s/>33.227.036,00<text:s/></text:p>
          </table:table-cell>
          <table:table-cell office:value-type="float" office:value="664540.72" table:style-name="ce24">
            <text:p><text:s/>664.540,72<text:s/></text:p>
          </table:table-cell>
          <table:table-cell table:number-columns-repeated="2" table:style-name="ce28"/>
          <table:table-cell office:value-type="float" office:value="33891576.719999999" table:style-name="ce24">
            <text:p><text:s/>33.891.576,72<text:s/></text:p>
          </table:table-cell>
          <table:table-cell office:value-type="string" table:style-name="ce76">
            <text:p>6ª(c)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4" table:number-rows-spanned="1" table:style-name="ce206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115">
            <text:p><text:s/>763.492.494,27<text:s/></text:p>
          </table:table-cell>
          <table:table-cell office:value-type="float" office:value="15269849.866799999" table:formula="of:=SUM([.F86:.F99])" table:style-name="ce115">
            <text:p><text:s/>15.269.849,87<text:s/></text:p>
          </table:table-cell>
          <table:table-cell office:value-type="float" office:value="0" table:formula="of:=SUM([.G86:.G99])" table:style-name="ce115">
            <text:p><text:s/>-<text:s text:c="3"/></text:p>
          </table:table-cell>
          <table:table-cell office:value-type="float" office:value="0" table:formula="of:=SUM([.H86:.H99])" table:style-name="ce115">
            <text:p><text:s/>-<text:s text:c="3"/></text:p>
          </table:table-cell>
          <table:table-cell office:value-type="float" office:value="778762344.13680005" table:formula="of:=SUM([.I86:.I99])" table:style-name="ce115">
            <text:p><text:s/>778.762.344,14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2">
            <text:p>Projeto</text:p>
          </table:table-cell>
          <table:table-cell office:value-type="string" table:style-name="ce112">
            <text:p>2% SUDENE</text:p>
          </table:table-cell>
          <table:table-cell office:value-type="string" table:style-name="ce112">
            <text:p>2% Ag Op</text:p>
          </table:table-cell>
          <table:table-cell office:value-type="string" table:style-name="ce112">
            <text:p>1,5% P&amp;D</text:p>
          </table:table-cell>
          <table:table-cell office:value-type="string" table:style-name="ce112">
            <text:p>Total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113">
            <text:p>2016OB800001</text:p>
          </table:table-cell>
          <table:table-cell office:value-type="date" office:date-value="2016-01-25T00:00:00" table:style-name="ce114">
            <text:p>25/01/2016</text:p>
          </table:table-cell>
          <table:table-cell office:value-type="string" table:style-name="ce15">
            <text:p>FCA FIAT CHRYSLER AUTOMÓVEIS BRASIL LTDA</text:p>
          </table:table-cell>
          <table:table-cell office:value-type="string" table:style-name="ce113">
            <text:p>BB</text:p>
          </table:table-cell>
          <table:table-cell office:value-type="float" office:value="206991566.24000001" table:style-name="ce148">
            <text:p><text:s/>206.991.566,24<text:s/></text:p>
          </table:table-cell>
          <table:table-cell office:value-type="float" office:value="4139831.32" table:style-name="ce148">
            <text:p><text:s/>4.139.831,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11131397.56" table:formula="of:=SUM([.E104:.H104])" table:style-name="ce148">
            <text:p><text:s/>211.131.397,56<text:s/></text:p>
          </table:table-cell>
          <table:table-cell office:value-type="string" table:style-name="ce66">
            <text:p>7ª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1">
            <text:p>2016OB800002</text:p>
          </table:table-cell>
          <table:table-cell office:value-type="date" office:date-value="2016-01-25T00:00:00" table:style-name="ce74">
            <text:p>25/01/2016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111">
            <text:p>CEF</text:p>
          </table:table-cell>
          <table:table-cell office:value-type="float" office:value="59034909.189999998" table:style-name="ce24">
            <text:p><text:s/>59.034.909,19<text:s/></text:p>
          </table:table-cell>
          <table:table-cell office:value-type="float" office:value="1180698.18" table:style-name="ce24">
            <text:p><text:s/>1.180.698,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0215607.369999997" table:formula="of:=SUM([.E105:.H105])" table:style-name="ce24">
            <text:p><text:s/>60.215.607,37<text:s/></text:p>
          </table:table-cell>
          <table:table-cell office:value-type="string" table:style-name="ce76">
            <text:p>3ª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49">
            <text:p>2016OB800003</text:p>
          </table:table-cell>
          <table:table-cell office:value-type="date" office:date-value="2016-02-15T00:00:00" table:style-name="ce118">
            <text:p>15/02/2016</text:p>
          </table:table-cell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117">
            <text:p>BNB</text:p>
          </table:table-cell>
          <table:table-cell office:value-type="float" office:value="1264056.1299999999" table:style-name="ce148">
            <text:p><text:s/>1.264.056,13<text:s/></text:p>
          </table:table-cell>
          <table:table-cell office:value-type="float" office:value="25281.119999999999" table:style-name="ce148">
            <text:p><text:s/>25.281,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289337.25" table:formula="of:=SUM([.E106:.H106])" table:style-name="ce148">
            <text:p><text:s/>1.289.337,25<text:s/></text:p>
          </table:table-cell>
          <table:table-cell office:value-type="string" table:style-name="ce66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6">
            <text:p>2016OB800004</text:p>
          </table:table-cell>
          <table:table-cell office:value-type="date" office:date-value="2016-02-15T00:00:00" table:style-name="ce74">
            <text:p>15/02/2016</text:p>
          </table:table-cell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116">
            <text:p>BNB</text:p>
          </table:table-cell>
          <table:table-cell office:value-type="float" office:value="3213914.61" table:style-name="ce24">
            <text:p><text:s/>3.213.914,61<text:s/></text:p>
          </table:table-cell>
          <table:table-cell office:value-type="float" office:value="64278.29" table:style-name="ce24">
            <text:p><text:s/>64.278,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78192.9" table:formula="of:=SUM([.E107:.H107])" table:style-name="ce24">
            <text:p><text:s/>3.278.192,90<text:s/></text:p>
          </table:table-cell>
          <table:table-cell office:value-type="string" table:style-name="ce76">
            <text:p>2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9">
            <text:p>2016OB800006</text:p>
          </table:table-cell>
          <table:table-cell office:value-type="date" office:date-value="2016-05-19T00:00:00" table:style-name="ce121">
            <text:p>19/05/2016</text:p>
          </table:table-cell>
          <table:table-cell office:value-type="string" table:style-name="ce15">
            <text:p>BRK AMBIENTAL REGIÃO METROPOLITANA DO RECIFE/GOIANA SPE S.A.</text:p>
          </table:table-cell>
          <table:table-cell office:value-type="string" table:style-name="ce120">
            <text:p>CEF</text:p>
          </table:table-cell>
          <table:table-cell office:value-type="float" office:value="8848709" table:style-name="ce148">
            <text:p><text:s/>8.848.709,00<text:s/></text:p>
          </table:table-cell>
          <table:table-cell office:value-type="float" office:value="176974.18" table:style-name="ce148">
            <text:p><text:s/>176.974,1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025683.1799999997" table:formula="of:=SUM([.E108:.H108])" table:style-name="ce148">
            <text:p><text:s/>9.025.683,18<text:s/></text:p>
          </table:table-cell>
          <table:table-cell office:value-type="string" table:style-name="ce66">
            <text:p>4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6">
            <text:p>2016OB800007</text:p>
          </table:table-cell>
          <table:table-cell office:value-type="date" office:date-value="2016-06-14T00:00:00" table:style-name="ce74">
            <text:p>14/06/2016</text:p>
          </table:table-cell>
          <table:table-cell office:value-type="string" table:style-name="ce23">
            <text:p>TIBERINA AUTOMOTIVE PE - COMPONENTES METÁLICOS PARA INDÚSTRIA AUTOMOTIVA LTDA.</text:p>
          </table:table-cell>
          <table:table-cell office:value-type="string" table:style-name="ce119">
            <text:p>BB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796018.8" table:style-name="ce24">
            <text:p><text:s/>796.018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596958.799999997" table:formula="of:=SUM([.E109:.H109])" table:style-name="ce24">
            <text:p><text:s/>40.596.958,80<text:s/></text:p>
          </table:table-cell>
          <table:table-cell office:value-type="string" table:style-name="ce76">
            <text:p>1ª</text:p>
          </table:table-cell>
          <table:table-cell table:style-name="ce2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style-name="ce149">
            <text:p>2016OB800008</text:p>
          </table:table-cell>
          <table:table-cell office:value-type="date" office:date-value="2016-07-15T00:00:00" table:style-name="ce18">
            <text:p>15/07/2016</text:p>
          </table:table-cell>
          <table:table-cell office:value-type="string" table:style-name="ce126">
            <text:p>FCA FIAT CHRYSLER AUTOMÓVEIS BRASIL LTDA</text:p>
          </table:table-cell>
          <table:table-cell office:value-type="string" table:style-name="ce125">
            <text:p>BB</text:p>
          </table:table-cell>
          <table:table-cell office:value-type="float" office:value="38027748.509999998" table:style-name="ce148">
            <text:p><text:s/>38.027.748,51<text:s/></text:p>
          </table:table-cell>
          <table:table-cell office:value-type="float" office:value="760554.97019999998" table:style-name="ce148">
            <text:p><text:s/>760.554,97<text:s/></text:p>
          </table:table-cell>
          <table:table-cell table:number-columns-repeated="2" table:style-name="ce128"/>
          <table:table-cell office:value-type="float" office:value="38788303.4802" table:formula="of:=SUM([.E110:.H110])" table:style-name="ce148">
            <text:p><text:s/>38.788.303,48<text:s/></text:p>
          </table:table-cell>
          <table:table-cell office:value-type="string" table:style-name="ce129">
            <text:p>8ª</text:p>
          </table:table-cell>
          <table:table-cell table:style-name="ce130"/>
          <table:table-cell table:number-columns-repeated="2" table:style-name="ce131"/>
          <table:table-cell table:number-columns-repeated="16371" table:style-name="ce130"/>
        </table:table-row>
        <table:table-row table:style-name="ro1">
          <table:table-cell office:value-type="string" table:style-name="ce146">
            <text:p>2016OB800014</text:p>
          </table:table-cell>
          <table:table-cell office:value-type="date" office:date-value="2016-09-26T00:00:00" table:style-name="ce74">
            <text:p>26/09/2016</text:p>
          </table:table-cell>
          <table:table-cell office:value-type="string" table:style-name="ce23">
            <text:p>COMPANHIA DE CIMENTO DA PARAÍBA</text:p>
          </table:table-cell>
          <table:table-cell office:value-type="string" table:style-name="ce124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table:number-columns-repeated="2" table:style-name="ce28"/>
          <table:table-cell office:value-type="float" office:value="30600000" table:formula="of:=SUM([.E111:.H111])" table:style-name="ce24">
            <text:p><text:s/>30.600.000,00<text:s/></text:p>
          </table:table-cell>
          <table:table-cell office:value-type="string" table:style-name="ce76">
            <text:p>4ª</text:p>
          </table:table-cell>
          <table:table-cell table:style-name="ce130"/>
          <table:table-cell table:number-columns-repeated="2" table:style-name="ce131"/>
          <table:table-cell table:number-columns-repeated="16371" table:style-name="ce130"/>
        </table:table-row>
        <table:table-row table:style-name="ro1">
          <table:table-cell office:value-type="string" table:number-columns-spanned="4" table:number-rows-spanned="1" table:style-name="ce206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115">
            <text:p><text:s/>387.181.843,68<text:s/></text:p>
          </table:table-cell>
          <table:table-cell office:value-type="float" office:value="7743636.8602" table:formula="of:=SUM([.F104:.F111])" table:style-name="ce115">
            <text:p><text:s/>7.743.636,86<text:s/></text:p>
          </table:table-cell>
          <table:table-cell office:value-type="float" office:value="0" table:formula="of:=SUM([.G104:.G111])" table:style-name="ce115">
            <text:p><text:s/>-<text:s text:c="3"/></text:p>
          </table:table-cell>
          <table:table-cell office:value-type="float" office:value="0" table:formula="of:=SUM([.H104:.H111])" table:style-name="ce115">
            <text:p><text:s/>-<text:s text:c="3"/></text:p>
          </table:table-cell>
          <table:table-cell office:value-type="float" office:value="394925480.5402" table:formula="of:=SUM([.I104:.I111])" table:style-name="ce115">
            <text:p><text:s/>394.925.480,54<text:s/></text:p>
          </table:table-cell>
          <table:table-cell table:number-columns-repeated="2" table:style-name="ce2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4">
            <text:p>Projeto</text:p>
          </table:table-cell>
          <table:table-cell office:value-type="string" table:style-name="ce134">
            <text:p>2% SUDENE</text:p>
          </table:table-cell>
          <table:table-cell office:value-type="string" table:style-name="ce134">
            <text:p>2% Ag Op</text:p>
          </table:table-cell>
          <table:table-cell office:value-type="string" table:style-name="ce134">
            <text:p>1,5% P&amp;D</text:p>
          </table:table-cell>
          <table:table-cell office:value-type="string" table:style-name="ce134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25">
            <text:p>2017OB800001</text:p>
          </table:table-cell>
          <table:table-cell office:value-type="date" office:date-value="2017-01-12T00:00:00" table:style-name="ce18">
            <text:p>12/01/2017</text:p>
          </table:table-cell>
          <table:table-cell office:value-type="string" table:style-name="ce126">
            <text:p>FCA FIAT CHRYSLER AUTOMÓVEIS BRASIL LTDA</text:p>
          </table:table-cell>
          <table:table-cell office:value-type="string" table:style-name="ce125">
            <text:p>BB</text:p>
          </table:table-cell>
          <table:table-cell office:value-type="float" office:value="120747665" table:style-name="ce127">
            <text:p><text:s/>120.747.665,00<text:s/></text:p>
          </table:table-cell>
          <table:table-cell office:value-type="float" office:value="2414953.2999999998" table:style-name="ce127">
            <text:p><text:s/>2.414.953,3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123162618.3" table:formula="of:=SUM([.E116:.H116])" table:style-name="ce127">
            <text:p><text:s/>123.162.618,30<text:s/></text:p>
          </table:table-cell>
          <table:table-cell office:value-type="string" table:style-name="ce129">
            <text:p>9ª</text:p>
          </table:table-cell>
          <table:table-cell table:number-columns-repeated="16374"/>
        </table:table-row>
        <table:table-row table:style-name="ro2">
          <table:table-cell office:value-type="string" table:style-name="ce135">
            <text:p>2017OB800002</text:p>
          </table:table-cell>
          <table:table-cell office:value-type="date" office:date-value="2017-09-13T00:00:00" table:style-name="ce74">
            <text:p>13/09/2017</text:p>
          </table:table-cell>
          <table:table-cell office:value-type="string" table:style-name="ce23">
            <text:p>EÓLICA FAÍSA III - GERAÇÃO E COMERCIALIZAÇÃO DE ENERGIA S.A.</text:p>
          </table:table-cell>
          <table:table-cell office:value-type="string" table:style-name="ce135">
            <text:p>BNB</text:p>
          </table:table-cell>
          <table:table-cell office:value-type="float" office:value="429090.12" table:style-name="ce24">
            <text:p><text:s/>429.090,12<text:s/></text:p>
          </table:table-cell>
          <table:table-cell office:value-type="float" office:value="8581.7999999999993" table:style-name="ce24">
            <text:p><text:s/>8.581,8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37671.92" table:formula="of:=SUM([.E117:.H117])" table:style-name="ce28">
            <text:p><text:s/>437.671,92<text:s/></text:p>
          </table:table-cell>
          <table:table-cell office:value-type="string" table:style-name="ce7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2017OB800003</text:p>
          </table:table-cell>
          <table:table-cell office:value-type="date" office:date-value="2017-09-13T00:00:00" table:style-name="ce18">
            <text:p>13/09/2017</text:p>
          </table:table-cell>
          <table:table-cell office:value-type="string" table:style-name="ce126">
            <text:p>EÓLICA FAÍSA IV - GERAÇÃO E COMERCIALIZAÇÃO DE ENERGIA S.A.</text:p>
          </table:table-cell>
          <table:table-cell office:value-type="string" table:style-name="ce125">
            <text:p>BNB</text:p>
          </table:table-cell>
          <table:table-cell office:value-type="float" office:value="1056552.3999999999" table:style-name="ce127">
            <text:p><text:s/>1.056.552,40<text:s/></text:p>
          </table:table-cell>
          <table:table-cell office:value-type="float" office:value="21131.05" table:style-name="ce127">
            <text:p><text:s/>21.131,05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1077683.45" table:formula="of:=SUM([.E118:.H118])" table:style-name="ce127">
            <text:p><text:s/>1.077.683,45<text:s/></text:p>
          </table:table-cell>
          <table:table-cell office:value-type="string" table:style-name="ce12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6">
            <text:p>2017OB800007</text:p>
          </table:table-cell>
          <table:table-cell office:value-type="date" office:date-value="2017-09-20T00:00:00" table:style-name="ce74">
            <text:p>20/09/2017</text:p>
          </table:table-cell>
          <table:table-cell office:value-type="string" table:style-name="ce23">
            <text:p>EÓLICA FAÍSA I - GERAÇÃO E COMERCIALIZAÇÃO DE ENERGIA S.A.</text:p>
          </table:table-cell>
          <table:table-cell office:value-type="string" table:style-name="ce136">
            <text:p>BNB</text:p>
          </table:table-cell>
          <table:table-cell office:value-type="float" office:value="496137.41" table:style-name="ce24">
            <text:p><text:s/>496.137,41<text:s/></text:p>
          </table:table-cell>
          <table:table-cell office:value-type="float" office:value="9922.75" table:style-name="ce24">
            <text:p><text:s/>9.922,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06060.16" table:formula="of:=SUM([.E119:.H119])" table:style-name="ce28">
            <text:p><text:s/>506.060,16<text:s/></text:p>
          </table:table-cell>
          <table:table-cell office:value-type="string" table:style-name="ce76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2017OB800008</text:p>
          </table:table-cell>
          <table:table-cell office:value-type="date" office:date-value="2017-09-20T00:00:00" table:style-name="ce18">
            <text:p>20/09/2017</text:p>
          </table:table-cell>
          <table:table-cell office:value-type="string" table:style-name="ce126">
            <text:p>EÓLICA FAÍSA II - GERAÇÃO E COMERCIALIZAÇÃO DE ENERGIA S.A.</text:p>
          </table:table-cell>
          <table:table-cell office:value-type="string" table:style-name="ce125">
            <text:p>BNB</text:p>
          </table:table-cell>
          <table:table-cell office:value-type="float" office:value="428678.73" table:style-name="ce127">
            <text:p><text:s/>428.678,73<text:s/></text:p>
          </table:table-cell>
          <table:table-cell office:value-type="float" office:value="8573.56" table:style-name="ce127">
            <text:p><text:s/>8.573,56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437252.29" table:formula="of:=SUM([.E120:.H120])" table:style-name="ce127">
            <text:p><text:s/>437.252,29<text:s/></text:p>
          </table:table-cell>
          <table:table-cell office:value-type="string" table:style-name="ce129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36">
            <text:p>2017OB800009</text:p>
          </table:table-cell>
          <table:table-cell office:value-type="date" office:date-value="2017-09-25T00:00:00" table:style-name="ce74">
            <text:p>25/09/2017</text:p>
          </table:table-cell>
          <table:table-cell office:value-type="string" table:style-name="ce23">
            <text:p>BRAMETAL S/A</text:p>
          </table:table-cell>
          <table:table-cell office:value-type="string" table:style-name="ce136">
            <text:p>BB</text:p>
          </table:table-cell>
          <table:table-cell office:value-type="float" office:value="4019723.01" table:style-name="ce24">
            <text:p><text:s/>4.019.723,01<text:s/></text:p>
          </table:table-cell>
          <table:table-cell office:value-type="float" office:value="80394.460000000006" table:style-name="ce24">
            <text:p><text:s/>80.394,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00117.4699999997" table:formula="of:=SUM([.E121:.H121])" table:style-name="ce28">
            <text:p><text:s/>4.100.117,47<text:s/></text:p>
          </table:table-cell>
          <table:table-cell office:value-type="string" table:style-name="ce76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37">
            <text:p>2017OB800011</text:p>
          </table:table-cell>
          <table:table-cell office:value-type="date" office:date-value="2017-11-10T00:00:00" table:style-name="ce138">
            <text:p>10/11/2017</text:p>
          </table:table-cell>
          <table:table-cell office:value-type="string" table:style-name="ce126">
            <text:p>PLACAS DO BRASIL S/A</text:p>
          </table:table-cell>
          <table:table-cell office:value-type="string" table:style-name="ce125">
            <text:p>BB</text:p>
          </table:table-cell>
          <table:table-cell office:value-type="float" office:value="32232625.390000001" table:style-name="ce127">
            <text:p><text:s/>32.232.625,39<text:s/></text:p>
          </table:table-cell>
          <table:table-cell office:value-type="float" office:value="644652.50780000002" table:formula="of:=[.E122]*2%" table:style-name="ce127">
            <text:p><text:s/>644.652,51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32877277.897800002" table:formula="of:=SUM([.E122:.H122])" table:style-name="ce127">
            <text:p><text:s/>32.877.277,90<text:s/></text:p>
          </table:table-cell>
          <table:table-cell office:value-type="string" table:style-name="ce140">
            <text:p>1ª</text:p>
          </table:table-cell>
          <table:table-cell table:number-columns-repeated="16374"/>
        </table:table-row>
        <table:table-row table:style-name="ro2">
          <table:table-cell office:value-type="string" table:style-name="ce139">
            <text:p>2017OB800012</text:p>
          </table:table-cell>
          <table:table-cell office:value-type="date" office:date-value="2017-12-29T00:00:00" table:style-name="ce74">
            <text:p>29/12/2017</text:p>
          </table:table-cell>
          <table:table-cell office:value-type="string" table:style-name="ce23">
            <text:p>BRK AMBIENTAL REGIÃO METROPOLITANA DO RECIFE/GOIANA SPE S.A.</text:p>
          </table:table-cell>
          <table:table-cell office:value-type="string" table:style-name="ce139">
            <text:p>CEF</text:p>
          </table:table-cell>
          <table:table-cell office:value-type="float" office:value="77004546.599999994" table:style-name="ce24">
            <text:p><text:s/>77.004.546,60<text:s/></text:p>
          </table:table-cell>
          <table:table-cell office:value-type="float" office:value="1540090.93" table:style-name="ce24">
            <text:p><text:s/>1.540.090,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8544637.530000001" table:formula="of:=SUM([.E123:.H123])" table:style-name="ce28">
            <text:p><text:s/>78.544.637,53<text:s/></text:p>
          </table:table-cell>
          <table:table-cell office:value-type="string" table:style-name="ce76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6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115">
            <text:p><text:s/>236.415.018,66<text:s/></text:p>
          </table:table-cell>
          <table:table-cell office:value-type="float" office:value="4728300.3577999994" table:formula="of:=SUM([.F116:.F123])" table:style-name="ce115">
            <text:p><text:s/>4.728.300,36<text:s/></text:p>
          </table:table-cell>
          <table:table-cell office:value-type="float" office:value="0" table:formula="of:=SUM([.G116:.G123])" table:style-name="ce115">
            <text:p><text:s/>-<text:s text:c="3"/></text:p>
          </table:table-cell>
          <table:table-cell office:value-type="float" office:value="0" table:formula="of:=SUM([.H116:.H123])" table:style-name="ce115">
            <text:p><text:s/>-<text:s text:c="3"/></text:p>
          </table:table-cell>
          <table:table-cell office:value-type="float" office:value="241143319.0178" table:formula="of:=SUM([.I116:.I123])" table:style-name="ce115">
            <text:p><text:s/>241.143.319,02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6">
            <text:p>Documento</text:p>
          </table:table-cell>
          <table:table-cell office:value-type="string" table:number-columns-spanned="1" table:number-rows-spanned="2" table:style-name="ce186">
            <text:p>Data</text:p>
          </table:table-cell>
          <table:table-cell office:value-type="string" table:number-columns-spanned="1" table:number-rows-spanned="2" table:style-name="ce186">
            <text:p>Empresa</text:p>
          </table:table-cell>
          <table:table-cell office:value-type="string" table:number-columns-spanned="1" table:number-rows-spanned="2" table:style-name="ce203">
            <text:p>Agente Operador</text:p>
          </table:table-cell>
          <table:table-cell office:value-type="string" table:number-columns-spanned="5" table:number-rows-spanned="1" table:style-name="ce191">
            <text:p>Valor</text:p>
          </table:table-cell>
          <table:covered-table-cell table:number-columns-repeated="4"/>
          <table:table-cell office:value-type="string" table:number-columns-spanned="1" table:number-rows-spanned="2" table:style-name="ce18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7">
            <text:p>Projeto</text:p>
          </table:table-cell>
          <table:table-cell office:value-type="string" table:style-name="ce147">
            <text:p>2% SUDENE</text:p>
          </table:table-cell>
          <table:table-cell office:value-type="string" table:style-name="ce147">
            <text:p>2% Ag Op</text:p>
          </table:table-cell>
          <table:table-cell office:value-type="string" table:style-name="ce147">
            <text:p>1,5% P&amp;D</text:p>
          </table:table-cell>
          <table:table-cell office:value-type="string" table:style-name="ce147">
            <text:p>Total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51">
            <text:p>2018OB800002</text:p>
          </table:table-cell>
          <table:table-cell office:value-type="date" office:date-value="2018-04-12T00:00:00" table:style-name="ce152">
            <text:p>12/04/2018</text:p>
          </table:table-cell>
          <table:table-cell office:value-type="string" table:style-name="ce153">
            <text:p>PLACAS DO BRASIL S/A</text:p>
          </table:table-cell>
          <table:table-cell office:value-type="string" table:style-name="ce125">
            <text:p>BB</text:p>
          </table:table-cell>
          <table:table-cell office:value-type="float" office:value="52000000" table:style-name="ce127">
            <text:p><text:s/>52.000.000,00<text:s/></text:p>
          </table:table-cell>
          <table:table-cell office:value-type="float" office:value="1040000" table:style-name="ce127">
            <text:p><text:s/>1.040.000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53040000" table:formula="of:=SUM([.E128:.H128])" table:style-name="ce127">
            <text:p><text:s/>53.040.000,00<text:s/></text:p>
          </table:table-cell>
          <table:table-cell office:value-type="string" table:style-name="ce15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157">
            <text:p>2018OB800003</text:p>
          </table:table-cell>
          <table:table-cell office:value-type="date" office:date-value="2018-05-15T00:00:00" table:style-name="ce158">
            <text:p>15/05/2018</text:p>
          </table:table-cell>
          <table:table-cell office:value-type="string" table:style-name="ce159">
            <text:p>DETEN QUÍMICA S/A</text:p>
          </table:table-cell>
          <table:table-cell office:value-type="string" table:style-name="ce156">
            <text:p>BB</text:p>
          </table:table-cell>
          <table:table-cell office:value-type="float" office:value="15808400" table:style-name="ce24">
            <text:p><text:s/>15.808.400,00<text:s/></text:p>
          </table:table-cell>
          <table:table-cell office:value-type="float" office:value="316168" table:style-name="ce24">
            <text:p><text:s/>316.168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16124568" table:formula="of:=SUM([.E129:.H129])" table:style-name="ce24">
            <text:p><text:s/>16.124.568,00<text:s/></text:p>
          </table:table-cell>
          <table:table-cell office:value-type="string" table:style-name="ce160">
            <text:p>2ª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OB800004</text:p>
          </table:table-cell>
          <table:table-cell office:value-type="date" office:date-value="2018-07-09T00:00:00" table:style-name="ce164">
            <text:p>09/07/2018</text:p>
          </table:table-cell>
          <table:table-cell office:value-type="string" table:style-name="ce153">
            <text:p>PLACAS DO BRASIL S/A</text:p>
          </table:table-cell>
          <table:table-cell office:value-type="string" table:style-name="ce163">
            <text:p>BB</text:p>
          </table:table-cell>
          <table:table-cell office:value-type="float" office:value="39500000" table:style-name="ce24">
            <text:p><text:s/>39.500.000,00<text:s/></text:p>
          </table:table-cell>
          <table:table-cell office:value-type="float" office:value="790000" table:style-name="ce24">
            <text:p><text:s/>790.000,00<text:s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40290000" table:style-name="ce24">
            <text:p><text:s/>40.290.000,00<text:s/></text:p>
          </table:table-cell>
          <table:table-cell office:value-type="string" table:style-name="ce160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07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161">
            <text:p><text:s/>107.308.400,00<text:s/></text:p>
          </table:table-cell>
          <table:table-cell office:value-type="float" office:value="2146168" table:formula="of:=SUM([.F128:.F130])" table:style-name="ce161">
            <text:p><text:s/>2.146.168,00<text:s/></text:p>
          </table:table-cell>
          <table:table-cell office:value-type="float" office:value="0" table:formula="of:=SUM([.G128:.G130])" table:style-name="ce161">
            <text:p><text:s/>-<text:s text:c="3"/></text:p>
          </table:table-cell>
          <table:table-cell office:value-type="float" office:value="0" table:formula="of:=SUM([.H128:.H130])" table:style-name="ce161">
            <text:p><text:s/>-<text:s text:c="3"/></text:p>
          </table:table-cell>
          <table:table-cell office:value-type="float" office:value="109454568" table:formula="of:=SUM([.I128:.I130])" table:style-name="ce162">
            <text:p><text:s/>109.454.568,00<text:s/></text:p>
          </table:table-cell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4">
          <table:table-cell table:number-columns-repeated="3" table:style-name="ce2"/>
          <table:table-cell office:value-type="string" table:style-name="ce102">
            <text:p>Total</text:p>
          </table:table-cell>
          <table:table-cell office:value-type="float" office:value="7456293244.4099998" table:formula="of:=[.E10]+[.E20]+[.E32]+[.E37]+[.E43]+[.E49]+[.E82]+[.E100]+[.E112]+[.E124]+[.E131]" table:style-name="ce103">
            <text:p><text:s/>7.456.293.244,41<text:s/></text:p>
          </table:table-cell>
          <table:table-cell office:value-type="float" office:value="149125864.84480003" table:formula="of:=[.F10]+[.F20]+[.F32]+[.F37]+[.F43]+[.F49]+[.F82]+[.F100]+[.F112]+[.F124]+[.F131]" table:style-name="ce103">
            <text:p><text:s/>149.125.864,84<text:s/></text:p>
          </table:table-cell>
          <table:table-cell office:value-type="float" office:value="74069405.131137446" table:formula="of:=[.G10]+[.G20]+[.G32]+[.G37]+[.G43]+[.G49]+[.G82]+[.G100]+[.G112]+[.G124]+[.G131]" table:style-name="ce103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" table:style-name="ce103">
            <text:p><text:s/>55.552.053,85<text:s/></text:p>
          </table:table-cell>
          <table:table-cell office:value-type="float" office:value="7735040568.2314005" table:formula="of:=[.I10]+[.I20]+[.I32]+[.I37]+[.I43]+[.I49]+[.I82]+[.I100]+[.I112]+[.I124]+[.I131]" table:style-name="ce103">
            <text:p><text:s/>7.735.040.568,23<text:s/>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166"/>
          <table:table-cell office:value-type="string" table:style-name="ce167">
            <text:p>Teste:</text:p>
          </table:table-cell>
          <table:table-cell office:value-type="string" office:string-value="OK" table:formula="of:=IF([.E134]=[Por_Empresa.O41];&quot;OK&quot;;&quot;DIFERENÇA&quot;)" table:style-name="ce166">
            <text:p>OK</text:p>
          </table:table-cell>
          <table:table-cell table:style-name="ce166"/>
          <table:table-cell table:number-columns-repeated="16378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68"/>
          <table:table-cell table:number-columns-repeated="16381" table:style-name="ce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2" table:style-name="ce1"/>
          <table:table-cell table:number-columns-repeated="16374"/>
        </table:table-row>
        <table:table-row table:number-rows-repeated="1048434" table:style-name="ro2">
          <table:table-cell table:number-columns-repeated="16384"/>
        </table:table-row>
      </table:table>
      <table:table table:name="Por_Empresa" table:style-name="ta1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19" table:default-cell-style-name="ce11"/>
        <table:table-column table:style-name="co22" table:default-cell-style-name="ce11"/>
        <table:table-column table:style-name="co21" table:number-columns-repeated="4" table:default-cell-style-name="ce11"/>
        <table:table-column table:style-name="co23" table:default-cell-style-name="ce11"/>
        <table:table-column table:style-name="co24" table:default-cell-style-name="ce11"/>
        <table:table-column table:style-name="co5" table:default-cell-style-name="ce11"/>
        <table:table-column table:style-name="co13" table:number-columns-repeated="2" table:default-cell-style-name="ce11"/>
        <table:table-column table:style-name="co11" table:default-cell-style-name="ce11"/>
        <table:table-column table:style-name="co13" table:number-columns-repeated="16364" table:default-cell-style-name="ce11"/>
        <table:table-row table:style-name="ro5">
          <table:table-cell office:value-type="string" table:number-columns-spanned="17" table:number-rows-spanned="1" table:style-name="ce174">
            <text:p>SUPERINTENDÊNCIA DO DESENVOLVIMENTO DO NORDESTE - SUDE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74">
            <text:p>FUNDO DE DESENVOLVIMENTO DO NORDESTE - FDNE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office:value-type="string" table:number-columns-spanned="17" table:number-rows-spanned="1" table:style-name="ce174">
            <text:p>HISTÓRICO DE LIBERAÇÕES</text:p>
          </table:table-cell>
          <table:covered-table-cell table:number-columns-repeated="16"/>
          <table:table-cell table:number-columns-repeated="16367" table:style-name="ce11"/>
        </table:table-row>
        <table:table-row table:style-name="ro5">
          <table:table-cell table:number-columns-repeated="14" table:style-name="ce11"/>
          <table:table-cell table:style-name="ce34"/>
          <table:table-cell table:number-columns-repeated="16369" table:style-name="ce11"/>
        </table:table-row>
        <table:table-row table:style-name="ro5">
          <table:table-cell office:value-type="string" office:string-value="Posição em 31/01/2019" table:formula="of:=[Liberações.A4]" table:style-name="ce95">
            <text:p>Posição em 31/01/2019</text:p>
          </table:table-cell>
          <table:table-cell table:style-name="ce95"/>
          <table:table-cell table:number-columns-repeated="12" table:style-name="ce11"/>
          <table:table-cell table:style-name="ce34"/>
          <table:table-cell table:style-name="ce35"/>
          <table:table-cell office:value-type="string" table:style-name="ce35">
            <text:p>(R$ 1,00)</text:p>
          </table:table-cell>
          <table:table-cell table:number-columns-repeated="16367" table:style-name="ce11"/>
        </table:table-row>
        <table:table-row table:style-name="ro5">
          <table:table-cell office:value-type="string" table:number-columns-spanned="1" table:number-rows-spanned="2" table:style-name="ce209">
            <text:p>Empresas</text:p>
          </table:table-cell>
          <table:table-cell office:value-type="string" table:number-columns-spanned="1" table:number-rows-spanned="2" table:style-name="ce209">
            <text:p>UF</text:p>
          </table:table-cell>
          <table:table-cell office:value-type="string" table:number-columns-spanned="1" table:number-rows-spanned="2" table:style-name="ce209">
            <text:p>Participação FDNE</text:p>
          </table:table-cell>
          <table:table-cell office:value-type="string" table:number-columns-spanned="13" table:number-rows-spanned="1" table:style-name="ce195">
            <text:p>Liberações Empresa</text:p>
          </table:table-cell>
          <table:covered-table-cell table:number-columns-repeated="12"/>
          <table:table-cell office:value-type="string" table:number-columns-spanned="1" table:number-rows-spanned="2" table:style-name="ce208">
            <text:p>A Liberar</text:p>
          </table:table-cell>
          <table:table-cell table:number-columns-repeated="16367" table:style-name="ce11"/>
        </table:table-row>
        <table:table-row table:style-name="ro5">
          <table:covered-table-cell/>
          <table:covered-table-cell/>
          <table:covered-table-cell/>
          <table:table-cell office:value-type="float" office:value="2008" table:style-name="ce40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string" table:style-name="ce41">
            <text:p>2016</text:p>
          </table:table-cell>
          <table:table-cell office:value-type="string" table:style-name="ce41">
            <text:p>2017</text:p>
          </table:table-cell>
          <table:table-cell office:value-type="string" table:style-name="ce41">
            <text:p>2018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%</text:p>
          </table:table-cell>
          <table:covered-table-cell/>
          <table:table-cell table:number-columns-repeated="16367" table:style-name="ce11"/>
        </table:table-row>
        <table:table-row table:style-name="ro5">
          <table:table-cell office:value-type="string" table:style-name="ce15">
            <text:p>PORCELANATTI REVESTIMENTOS CERÂMICOS S/A</text:p>
          </table:table-cell>
          <table:table-cell office:value-type="string" table:style-name="ce144">
            <text:p>RN</text:p>
          </table:table-cell>
          <table:table-cell office:value-type="float" office:value="47987358" table:style-name="ce9">
            <text:p><text:s/>47.987.358,00<text:s/></text:p>
          </table:table-cell>
          <table:table-cell office:value-type="float" office:value="26420000" table:style-name="ce30">
            <text:p><text:s/>26.42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67358" table:style-name="ce19">
            <text:p><text:s/>21.567.358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987358" table:formula="of:=SUM([.D8:.N8])" table:style-name="ce36">
            <text:p><text:s/>47.987.358,00<text:s/></text:p>
          </table:table-cell>
          <table:table-cell office:value-type="percentage" office:value="1" table:formula="of:=[.O8]/[.C8]" table:style-name="ce37">
            <text:p>100,00%</text:p>
          </table:table-cell>
          <table:table-cell office:value-type="float" office:value="0" table:formula="of:=[.C8]-[.O8]" table:style-name="ce21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3">
            <text:p>EÓLICA PARACURU GERAÇÃO E COMERCIALIZAÇÃO DE ENERGIA S/A</text:p>
          </table:table-cell>
          <table:table-cell office:value-type="string" table:style-name="ce143">
            <text:p>CE</text:p>
          </table:table-cell>
          <table:table-cell office:value-type="float" office:value="60352043.490000002" table:style-name="ce27">
            <text:p><text:s/>60.352.043,49<text:s/></text:p>
          </table:table-cell>
          <table:table-cell office:value-type="float" office:value="44139612.490000002" table:style-name="ce24">
            <text:p><text:s/>44.139.612,4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212431" table:style-name="ce25">
            <text:p><text:s/>16.212.431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0352043.490000002" table:formula="of:=SUM([.D9:.N9])" table:style-name="ce36">
            <text:p><text:s/>60.352.043,49<text:s/></text:p>
          </table:table-cell>
          <table:table-cell office:value-type="percentage" office:value="1" table:formula="of:=[.O9]/[.C9]" table:style-name="ce39">
            <text:p>100,00%</text:p>
          </table:table-cell>
          <table:table-cell office:value-type="float" office:value="0" table:formula="of:=[.C9]-[.O9]" table:style-name="ce26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144">
            <text:p>CE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9580836" table:style-name="ce9">
            <text:p><text:s/>59.580.836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9580836" table:formula="of:=SUM([.D10:.N10])" table:style-name="ce36">
            <text:p><text:s/>59.580.836,00<text:s/></text:p>
          </table:table-cell>
          <table:table-cell office:value-type="percentage" office:value="1" table:formula="of:=[.O10]/[.C10]" table:style-name="ce37">
            <text:p>100,00%</text:p>
          </table:table-cell>
          <table:table-cell office:value-type="float" office:value="0" table:formula="of:=[.C10]-[.O10]" table:style-name="ce21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23">
            <text:p>EÓLICA ICARAIZINHO GERAÇÃO E COMERCIALIZAÇÃO DE ENERGIA S/A</text:p>
          </table:table-cell>
          <table:table-cell office:value-type="string" table:style-name="ce143">
            <text:p>CE</text:p>
          </table:table-cell>
          <table:table-cell office:value-type="float" office:value="151845238" table:style-name="ce27">
            <text:p><text:s/>151.845.238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541236" table:style-name="ce27">
            <text:p><text:s/>136.541.236,00<text:s/></text:p>
          </table:table-cell>
          <table:table-cell office:value-type="float" office:value="15304002" table:style-name="ce25">
            <text:p><text:s/>15.304.002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51845238" table:formula="of:=SUM([.D11:.N11])" table:style-name="ce36">
            <text:p><text:s/>151.845.238,00<text:s/></text:p>
          </table:table-cell>
          <table:table-cell office:value-type="percentage" office:value="1" table:formula="of:=[.O11]/[.C11]" table:style-name="ce39">
            <text:p>100,00%</text:p>
          </table:table-cell>
          <table:table-cell office:value-type="float" office:value="0" table:formula="of:=[.C11]-[.O11]" table:style-name="ce26">
            <text:p><text:s/>-<text:s text:c="3"/></text:p>
          </table:table-cell>
          <table:table-cell table:number-columns-repeated="16367" table:style-name="ce11"/>
        </table:table-row>
        <table:table-row table:style-name="ro5">
          <table:table-cell office:value-type="string" table:style-name="ce15">
            <text:p>TRANSNORDESTINA LOGÍSTICA S/A</text:p>
          </table:table-cell>
          <table:table-cell office:value-type="string" table:style-name="ce144">
            <text:p>CE PE PI</text:p>
          </table:table-cell>
          <table:table-cell office:value-type="float" office:value="3876491700" table:style-name="ce9">
            <text:p><text:s/>3.876.491.7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24953082" table:style-name="ce19">
            <text:p><text:s/>1.024.953.082,00<text:s/></text:p>
          </table:table-cell>
          <table:table-cell office:value-type="float" office:value="468293037" table:style-name="ce9">
            <text:p><text:s/>468.293.037,00<text:s/></text:p>
          </table:table-cell>
          <table:table-cell office:value-type="float" office:value="121859549" table:style-name="ce9">
            <text:p><text:s/>121.859.549,00<text:s/>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800000000" table:style-name="ce9">
            <text:p><text:s/>80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65105668" table:formula="of:=SUM([.D12:.N12])" table:style-name="ce36">
            <text:p><text:s/>3.065.105.668,00<text:s/></text:p>
          </table:table-cell>
          <table:table-cell office:value-type="percentage" office:value="0.79069063091248204" table:formula="of:=[.O12]/[.C12]" table:style-name="ce37">
            <text:p>79,07%</text:p>
          </table:table-cell>
          <table:table-cell office:value-type="float" office:value="811386032" table:formula="of:=[.C12]-[.O12]" table:style-name="ce21">
            <text:p><text:s/>811.386.032,00<text:s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EÓLICA FORMOSA GERAÇÃO E COMERCIALIZAÇÃO DE ENERGIA S/A</text:p>
          </table:table-cell>
          <table:table-cell office:value-type="string" table:style-name="ce143">
            <text:p>CE</text:p>
          </table:table-cell>
          <table:table-cell office:value-type="float" office:value="256870957" table:style-name="ce27">
            <text:p><text:s/>256.870.957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6870957" table:style-name="ce25">
            <text:p><text:s/>256.870.957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56870957" table:formula="of:=SUM([.D13:.N13])" table:style-name="ce36">
            <text:p><text:s/>256.870.957,00<text:s/></text:p>
          </table:table-cell>
          <table:table-cell office:value-type="percentage" office:value="1" table:formula="of:=[.O13]/[.C13]" table:style-name="ce39">
            <text:p>100,00%</text:p>
          </table:table-cell>
          <table:table-cell office:value-type="float" office:value="0" table:formula="of:=[.C13]-[.O13]" table:style-name="ce26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CANDEIAS ENERGIA S/A</text:p>
          </table:table-cell>
          <table:table-cell office:value-type="string" table:style-name="ce144">
            <text:p>BA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style-name="ce9">
            <text:p><text:s/>61.728.156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728156" table:formula="of:=SUM([.D14:.N14])" table:style-name="ce36">
            <text:p><text:s/>61.728.156,00<text:s/></text:p>
          </table:table-cell>
          <table:table-cell office:value-type="percentage" office:value="1" table:formula="of:=[.O14]/[.C14]" table:style-name="ce37">
            <text:p>100,00%</text:p>
          </table:table-cell>
          <table:table-cell office:value-type="float" office:value="0" table:formula="of:=[.C14]-[.O14]" table:style-name="ce21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FCA FIAT CHRYSLER AUTOMÓVEIS BRASIL LTDA</text:p>
          </table:table-cell>
          <table:table-cell office:value-type="string" table:style-name="ce143">
            <text:p>PE</text:p>
          </table:table-cell>
          <table:table-cell office:value-type="float" office:value="1959000000" table:style-name="ce27">
            <text:p><text:s/>1.959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7000000" table:style-name="ce27">
            <text:p><text:s/>387.000.000,00<text:s/></text:p>
          </table:table-cell>
          <table:table-cell office:value-type="float" office:value="793925388.14999998" table:formula="of:=505925388.15+288000000" table:style-name="ce27">
            <text:p><text:s/>793.925.388,15<text:s/></text:p>
          </table:table-cell>
          <table:table-cell office:value-type="currency" office:value="412307632.10000002" table:formula="of:=132000000+145000000+102080596.1+33227036" table:style-name="ce110">
            <text:p>R$ 412.307.632,10</text:p>
          </table:table-cell>
          <table:table-cell office:value-type="float" office:value="245019314.75" table:formula="of:=206991566.24+38027748.51" table:style-name="ce122">
            <text:p><text:s/>245.019.314,75<text:s/></text:p>
          </table:table-cell>
          <table:table-cell office:value-type="float" office:value="120747665" table:style-name="ce122">
            <text:p><text:s/>120.747.665,00<text:s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1959000000" table:formula="of:=SUM([.D15:.N15])" table:style-name="ce36">
            <text:p><text:s/>1.959.000.000,00<text:s/></text:p>
          </table:table-cell>
          <table:table-cell office:value-type="percentage" office:value="1" table:formula="of:=[.O15]/[.C15]" table:style-name="ce39">
            <text:p>100,00%</text:p>
          </table:table-cell>
          <table:table-cell office:value-type="float" office:value="0" table:formula="of:=[.C15]-[.O15]" table:style-name="ce26">
            <text:p><text:s/>-<text:s text:c="3"/></text:p>
          </table:table-cell>
          <table:table-cell table:number-columns-repeated="2" table:style-name="ce38"/>
          <table:table-cell table:style-name="ce90"/>
          <table:table-cell table:number-columns-repeated="16364" table:style-name="ce38"/>
        </table:table-row>
        <table:table-row table:style-name="ro5">
          <table:table-cell office:value-type="string" table:style-name="ce15">
            <text:p>EÓLICA ICARAÍ GERAÇÃO E COMERCIALIZAÇÃO DE ENERGIA S/A</text:p>
          </table:table-cell>
          <table:table-cell office:value-type="string" table:style-name="ce144">
            <text:p>CE</text:p>
          </table:table-cell>
          <table:table-cell office:value-type="float" office:value="33900000" table:style-name="ce9">
            <text:p><text:s/>33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688696.899999999" table:style-name="ce9">
            <text:p><text:s/>28.688.696,90<text:s/></text:p>
          </table:table-cell>
          <table:table-cell office:value-type="float" office:value="5211303.0999999996" table:style-name="ce9">
            <text:p><text:s/>5.211.303,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3900000" table:formula="of:=SUM([.D16:.N16])" table:style-name="ce36">
            <text:p><text:s/>33.900.000,00<text:s/></text:p>
          </table:table-cell>
          <table:table-cell office:value-type="percentage" office:value="1" table:formula="of:=[.O16]/[.C16]" table:style-name="ce37">
            <text:p>100,00%</text:p>
          </table:table-cell>
          <table:table-cell office:value-type="float" office:value="0" table:formula="of:=[.C16]-[.O16]" table:style-name="ce21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EÓLICA MAR E TERRA GERAÇÃO E COMERCIALIZAÇÃO DE ENERGIA S/A</text:p>
          </table:table-cell>
          <table:table-cell office:value-type="string" table:style-name="ce143">
            <text:p>RN</text:p>
          </table:table-cell>
          <table:table-cell office:value-type="float" office:value="50000000" table:style-name="ce27">
            <text:p><text:s/>5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6786085.390000001" table:style-name="ce27">
            <text:p><text:s/>46.786.085,3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13914.61" table:style-name="ce108">
            <text:p><text:s/>3.213.914,6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0000000" table:formula="of:=SUM([.D17:.N17])" table:style-name="ce36">
            <text:p><text:s/>50.000.000,00<text:s/></text:p>
          </table:table-cell>
          <table:table-cell office:value-type="percentage" office:value="1" table:formula="of:=[.O17]/[.C17]" table:style-name="ce39">
            <text:p>100,00%</text:p>
          </table:table-cell>
          <table:table-cell office:value-type="float" office:value="0" table:formula="of:=[.C17]-[.O17]" table:style-name="ce26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EÓLICA PEDRA DO REINO S/A</text:p>
          </table:table-cell>
          <table:table-cell office:value-type="string" table:style-name="ce144">
            <text:p>BA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style-name="ce9">
            <text:p><text:s/>53.959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959000" table:formula="of:=SUM([.D18:.N18])" table:style-name="ce36">
            <text:p><text:s/>53.959.000,00<text:s/></text:p>
          </table:table-cell>
          <table:table-cell office:value-type="percentage" office:value="1" table:formula="of:=[.O18]/[.C18]" table:style-name="ce37">
            <text:p>100,00%</text:p>
          </table:table-cell>
          <table:table-cell office:value-type="float" office:value="0" table:formula="of:=[.C18]-[.O18]" table:style-name="ce21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GESTAMP EÓLICA BAIXA VERDE S/A</text:p>
          </table:table-cell>
          <table:table-cell office:value-type="string" table:style-name="ce143">
            <text:p>RN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9687713.170000002" table:style-name="ce27">
            <text:p><text:s/>49.687.713,1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9687713.170000002" table:formula="of:=SUM([.D19:.N19])" table:style-name="ce36">
            <text:p><text:s/>49.687.713,17<text:s/></text:p>
          </table:table-cell>
          <table:table-cell office:value-type="percentage" office:value="1" table:formula="of:=[.O19]/[.C19]" table:style-name="ce39">
            <text:p>100,00%</text:p>
          </table:table-cell>
          <table:table-cell office:value-type="float" office:value="0" table:formula="of:=[.C19]-[.O19]" table:style-name="ce26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GESTAMP EÓLICA MOXOTÓ S/A</text:p>
          </table:table-cell>
          <table:table-cell office:value-type="string" table:style-name="ce144">
            <text:p>RN</text:p>
          </table:table-cell>
          <table:table-cell office:value-type="float" office:value="40845410.479999997" table:style-name="ce9">
            <text:p><text:s/>40.845.410,4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986862.960000001" table:style-name="ce9">
            <text:p><text:s/>34.986.862,96<text:s/></text:p>
          </table:table-cell>
          <table:table-cell office:value-type="float" office:value="5858547.5199999996" table:style-name="ce9">
            <text:p><text:s/>5.858.547,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0845410.480000004" table:formula="of:=SUM([.D20:.N20])" table:style-name="ce36">
            <text:p><text:s/>40.845.410,48<text:s/></text:p>
          </table:table-cell>
          <table:table-cell office:value-type="percentage" office:value="1.0000000000000002" table:formula="of:=[.O20]/[.C20]" table:style-name="ce37">
            <text:p>100,00%</text:p>
          </table:table-cell>
          <table:table-cell office:value-type="float" office:value="0" table:formula="of:=[.C20]-[.O20]" table:style-name="ce21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GESTAMP EOLICATEC SOBRADINHO S/A</text:p>
          </table:table-cell>
          <table:table-cell office:value-type="string" table:style-name="ce143">
            <text:p>BA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9040000" table:style-name="ce27">
            <text:p><text:s/>29.04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9040000" table:formula="of:=SUM([.D21:.N21])" table:style-name="ce36">
            <text:p><text:s/>29.040.000,00<text:s/></text:p>
          </table:table-cell>
          <table:table-cell office:value-type="percentage" office:value="1" table:formula="of:=[.O21]/[.C21]" table:style-name="ce39">
            <text:p>100,00%</text:p>
          </table:table-cell>
          <table:table-cell office:value-type="float" office:value="0" table:formula="of:=[.C21]-[.O21]" table:style-name="ce26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EÓLICA BELA VISTA GERAÇÃO E COMERCIALIZAÇÃO DE ENERGIA S/A</text:p>
          </table:table-cell>
          <table:table-cell office:value-type="string" table:style-name="ce144">
            <text:p>RN</text:p>
          </table:table-cell>
          <table:table-cell office:value-type="float" office:value="54900000" table:style-name="ce9">
            <text:p><text:s/>54.9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635943.869999997" table:style-name="ce9">
            <text:p><text:s/>53.635.943,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64056.1299999999" table:style-name="ce9">
            <text:p><text:s/>1.264.056,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900000" table:formula="of:=SUM([.D22:.N22])" table:style-name="ce36">
            <text:p><text:s/>54.900.000,00<text:s/></text:p>
          </table:table-cell>
          <table:table-cell office:value-type="percentage" office:value="1" table:formula="of:=[.O22]/[.C22]" table:style-name="ce37">
            <text:p>100,00%</text:p>
          </table:table-cell>
          <table:table-cell office:value-type="float" office:value="0" table:formula="of:=[.C22]-[.O22]" table:style-name="ce21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EMBUACA GERAÇÃO E COMERCIALIZAÇÃO DE ENERGIA S/A</text:p>
          </table:table-cell>
          <table:table-cell office:value-type="string" table:style-name="ce143">
            <text:p>CE</text:p>
          </table:table-cell>
          <table:table-cell office:value-type="float" office:value="59700000" table:style-name="ce27">
            <text:p><text:s/>59.7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723785.57" table:style-name="ce27">
            <text:p><text:s/>42.723.785,57<text:s/></text:p>
          </table:table-cell>
          <table:table-cell office:value-type="float" office:value="16976214.43" table:style-name="ce27">
            <text:p><text:s/>16.976.214,43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9700000" table:formula="of:=SUM([.D23:.N23])" table:style-name="ce36">
            <text:p><text:s/>59.700.000,00<text:s/></text:p>
          </table:table-cell>
          <table:table-cell office:value-type="percentage" office:value="1" table:formula="of:=[.O23]/[.C23]" table:style-name="ce39">
            <text:p>100,00%</text:p>
          </table:table-cell>
          <table:table-cell office:value-type="float" office:value="0" table:formula="of:=[.C23]-[.O23]" table:style-name="ce26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COMPANHIA DE CIMENTO DA PARAÍBA</text:p>
          </table:table-cell>
          <table:table-cell office:value-type="string" table:style-name="ce144">
            <text:p>PB</text:p>
          </table:table-cell>
          <table:table-cell office:value-type="float" office:value="303000000" table:style-name="ce9">
            <text:p><text:s/>303.0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7811049.38999999" table:style-name="ce9">
            <text:p><text:s/>197.811.049,39<text:s/></text:p>
          </table:table-cell>
          <table:table-cell office:value-type="float" office:value="72058690.670000002" table:style-name="ce9">
            <text:p><text:s/>72.058.690,67<text:s/></text:p>
          </table:table-cell>
          <table:table-cell office:value-type="float" office:value="30000000" table:style-name="ce123">
            <text:p><text:s/>30.000.000,00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299869740.06" table:formula="of:=SUM([.D24:.N24])" table:style-name="ce36">
            <text:p><text:s/>299.869.740,06<text:s/></text:p>
          </table:table-cell>
          <table:table-cell office:value-type="percentage" office:value="0.98966910910891093" table:formula="of:=[.O24]/[.C24]" table:style-name="ce37">
            <text:p>98,97%</text:p>
          </table:table-cell>
          <table:table-cell office:value-type="float" office:value="3130259.9399999976" table:formula="of:=[.C24]-[.O24]" table:style-name="ce21">
            <text:p><text:s/>3.130.259,94<text:s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VENTOS BRASIL GERAÇÃO E COMERCIALIZAÇÃO DE ENERGIA ELÉTRICA S/A</text:p>
          </table:table-cell>
          <table:table-cell office:value-type="string" table:style-name="ce143">
            <text:p>CE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6407194.959999993" table:style-name="ce27">
            <text:p><text:s/>96.407.194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96407194.959999993" table:formula="of:=SUM([.D25:.N25])" table:style-name="ce36">
            <text:p><text:s/>96.407.194,96<text:s/></text:p>
          </table:table-cell>
          <table:table-cell office:value-type="percentage" office:value="1" table:formula="of:=[.O25]/[.C25]" table:style-name="ce39">
            <text:p>100,00%</text:p>
          </table:table-cell>
          <table:table-cell office:value-type="float" office:value="0" table:formula="of:=[.C25]-[.O25]" table:style-name="ce26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SHINERAY DO BRASIL S/A</text:p>
          </table:table-cell>
          <table:table-cell office:value-type="string" table:style-name="ce144">
            <text:p>PE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style-name="ce9">
            <text:p><text:s/>61.867.35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1867350" table:formula="of:=SUM([.D26:.N26])" table:style-name="ce36">
            <text:p><text:s/>61.867.350,00<text:s/></text:p>
          </table:table-cell>
          <table:table-cell office:value-type="percentage" office:value="1" table:formula="of:=[.O26]/[.C26]" table:style-name="ce37">
            <text:p>100,00%</text:p>
          </table:table-cell>
          <table:table-cell office:value-type="float" office:value="0" table:formula="of:=[.C26]-[.O26]" table:style-name="ce43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NATULAB LABORATÓRIOS S/A</text:p>
          </table:table-cell>
          <table:table-cell office:value-type="string" table:style-name="ce143">
            <text:p>BA</text:p>
          </table:table-cell>
          <table:table-cell office:value-type="float" office:value="23855042" table:style-name="ce27">
            <text:p><text:s/>23.855.042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862197" table:style-name="ce27">
            <text:p><text:s/>13.862.197,00<text:s/></text:p>
          </table:table-cell>
          <table:table-cell office:value-type="float" office:value="5677786.8799999999" table:style-name="ce27">
            <text:p><text:s/>5.677.786,88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9539983.879999999" table:formula="of:=SUM([.D27:.N27])" table:style-name="ce36">
            <text:p><text:s/>19.539.983,88<text:s/></text:p>
          </table:table-cell>
          <table:table-cell office:value-type="percentage" office:value="0.81911337150443919" table:formula="of:=[.O27]/[.C27]" table:style-name="ce39">
            <text:p>81,91%</text:p>
          </table:table-cell>
          <table:table-cell office:value-type="float" office:value="4315058.120000001" table:formula="of:=[.C27]-[.O27]" table:style-name="ce26">
            <text:p><text:s/>4.315.058,12<text:s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EÓLICA FAÍSA III GERAÇÃO E COMERCIALIZAÇÃO DE ENERGIA S/A</text:p>
          </table:table-cell>
          <table:table-cell office:value-type="string" table:style-name="ce144">
            <text:p>CE</text:p>
          </table:table-cell>
          <table:table-cell office:value-type="float" office:value="55278000" table:style-name="ce9">
            <text:p><text:s/>55.278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4848909.880000003" table:style-name="ce9">
            <text:p><text:s/>54.848.909,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9090.12" table:style-name="ce9">
            <text:p><text:s/>429.090,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5278000" table:formula="of:=SUM([.D28:.N28])" table:style-name="ce36">
            <text:p><text:s/>55.278.000,00<text:s/></text:p>
          </table:table-cell>
          <table:table-cell office:value-type="percentage" office:value="1" table:formula="of:=[.O28]/[.C28]" table:style-name="ce37">
            <text:p>100,00%</text:p>
          </table:table-cell>
          <table:table-cell office:value-type="float" office:value="0" table:formula="of:=[.C28]-[.O28]" table:style-name="ce21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EÓLICA FAÍSA I GERAÇÃO E COMERCIALIZAÇÃO DE ENERGIA S/A</text:p>
          </table:table-cell>
          <table:table-cell office:value-type="string" table:style-name="ce143">
            <text:p>CE</text:p>
          </table:table-cell>
          <table:table-cell office:value-type="float" office:value="64439000" table:style-name="ce27">
            <text:p><text:s/>64.43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3942862.590000004" table:style-name="ce27">
            <text:p><text:s/>63.942.862,5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96137.41" table:style-name="ce108">
            <text:p><text:s/>496.137,4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4439000" table:formula="of:=SUM([.D29:.N29])" table:style-name="ce36">
            <text:p><text:s/>64.439.000,00<text:s/></text:p>
          </table:table-cell>
          <table:table-cell office:value-type="percentage" office:value="1" table:formula="of:=[.O29]/[.C29]" table:style-name="ce39">
            <text:p>100,00%</text:p>
          </table:table-cell>
          <table:table-cell office:value-type="float" office:value="0" table:formula="of:=[.C29]-[.O29]" table:style-name="ce26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BRASKEM S/A</text:p>
          </table:table-cell>
          <table:table-cell office:value-type="string" table:style-name="ce144">
            <text:p>BA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style-name="ce9">
            <text:p><text:s/>5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0000000" table:formula="of:=SUM([.D30:.N30])" table:style-name="ce36">
            <text:p><text:s/>50.000.000,00<text:s/></text:p>
          </table:table-cell>
          <table:table-cell office:value-type="percentage" office:value="1" table:formula="of:=[.O30]/[.C30]" table:style-name="ce37">
            <text:p>100,00%</text:p>
          </table:table-cell>
          <table:table-cell office:value-type="float" office:value="0" table:formula="of:=[.C30]-[.O30]" table:style-name="ce21">
            <text:p><text:s/>-<text:s text:c="3"/>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23">
            <text:p>EÓLICA FAÍSA IV GERAÇÃO E COMERCIALIZAÇÃO DE ENERGIA S/A</text:p>
          </table:table-cell>
          <table:table-cell office:value-type="string" table:style-name="ce143">
            <text:p>CE</text:p>
          </table:table-cell>
          <table:table-cell office:value-type="float" office:value="55273000" table:style-name="ce27">
            <text:p><text:s/>55.273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4216447.600000001" table:style-name="ce27">
            <text:p><text:s/>54.216.447,6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56552.3999999985" table:style-name="ce108">
            <text:p><text:s/>1.056.552,4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5273000" table:formula="of:=SUM([.D31:.N31])" table:style-name="ce36">
            <text:p><text:s/>55.273.000,00<text:s/></text:p>
          </table:table-cell>
          <table:table-cell office:value-type="percentage" office:value="1" table:formula="of:=[.O31]/[.C31]" table:style-name="ce39">
            <text:p>100,00%</text:p>
          </table:table-cell>
          <table:table-cell office:value-type="float" office:value="0" table:formula="of:=[.C31]-[.O31]" table:style-name="ce26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DETEN QUÍMICA S/A</text:p>
          </table:table-cell>
          <table:table-cell office:value-type="string" table:style-name="ce144">
            <text:p>BA</text:p>
          </table:table-cell>
          <table:table-cell office:value-type="float" office:value="31256000" table:style-name="ce9">
            <text:p><text:s/>31.256.00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447600" table:style-name="ce9">
            <text:p><text:s/>15.447.6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808400" table:formula="of:=15808400" table:style-name="ce9">
            <text:p><text:s/>15.808.400,00<text:s/></text:p>
          </table:table-cell>
          <table:table-cell office:value-type="float" office:value="31256000" table:formula="of:=SUM([.D32:.N32])" table:style-name="ce36">
            <text:p><text:s/>31.256.000,00<text:s/></text:p>
          </table:table-cell>
          <table:table-cell office:value-type="percentage" office:value="1" table:formula="of:=[.O32]/[.C32]" table:style-name="ce37">
            <text:p>100,00%</text:p>
          </table:table-cell>
          <table:table-cell office:value-type="float" office:value="0" table:formula="of:=[.C32]-[.O32]" table:style-name="ce21">
            <text:p><text:s/>-<text:s text:c="3"/>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23">
            <text:p>EÓLICA FAÍSA II GERAÇÃO E COMERCIALIZAÇÃO DE ENERGIA S/A</text:p>
          </table:table-cell>
          <table:table-cell office:value-type="string" table:style-name="ce143">
            <text:p>CE</text:p>
          </table:table-cell>
          <table:table-cell office:value-type="float" office:value="59864000" table:style-name="ce27">
            <text:p><text:s/>59.864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9435321.280000001" table:style-name="ce27">
            <text:p><text:s/>59.435.321,2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28678.73" table:style-name="ce108">
            <text:p><text:s/>428.678,73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9864000.009999998" table:formula="of:=SUM([.D33:.N33])" table:style-name="ce36">
            <text:p><text:s/>59.864.000,01<text:s/></text:p>
          </table:table-cell>
          <table:table-cell office:value-type="percentage" office:value="1.0000000001670453" table:formula="of:=[.O33]/[.C33]" table:style-name="ce39">
            <text:p>100,00%</text:p>
          </table:table-cell>
          <table:table-cell office:value-type="float" office:value="-9.9999979138374329E-3" table:formula="of:=[.C33]-[.O33]" table:style-name="ce26">
            <text:p>-0,01<text:s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15">
            <text:p>BRK AMBIENTAL REGIÃO METROPOLITANA DO RECIFE/GOIANA SPE S.A.</text:p>
          </table:table-cell>
          <table:table-cell office:value-type="string" table:style-name="ce144">
            <text:p>PE</text:p>
          </table:table-cell>
          <table:table-cell office:value-type="float" office:value="415582562.51999998" table:style-name="ce9">
            <text:p><text:s/>415.582.562,5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152822.599999994" table:style-name="ce9">
            <text:p><text:s/>70.152.822,60<text:s/></text:p>
          </table:table-cell>
          <table:table-cell office:value-type="float" office:value="108469901.94" table:style-name="ce9">
            <text:p><text:s/>108.469.901,94<text:s/></text:p>
          </table:table-cell>
          <table:table-cell office:value-type="float" office:value="67883618.189999998" table:formula="of:=59034909.19+8848709" table:style-name="ce9">
            <text:p><text:s/>67.883.618,19<text:s/></text:p>
          </table:table-cell>
          <table:table-cell office:value-type="float" office:value="77004546.599999994" table:style-name="ce9">
            <text:p><text:s/>77.004.546,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3510889.32999998" table:formula="of:=SUM([.D34:.N34])" table:style-name="ce36">
            <text:p><text:s/>323.510.889,33<text:s/></text:p>
          </table:table-cell>
          <table:table-cell office:value-type="percentage" office:value="0.77845154851614107" table:formula="of:=[.O34]/[.C34]" table:style-name="ce37">
            <text:p>77,85%</text:p>
          </table:table-cell>
          <table:table-cell office:value-type="float" office:value="92071673.189999998" table:formula="of:=[.C34]-[.O34]" table:style-name="ce21">
            <text:p><text:s/>92.071.673,19<text:s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EÓLICA FAÍSA V GERAÇÃO E COMERCIALIZAÇÃO DE ENERGIA S/A</text:p>
          </table:table-cell>
          <table:table-cell office:value-type="string" table:style-name="ce143">
            <text:p>CE</text:p>
          </table:table-cell>
          <table:table-cell office:value-type="float" office:value="64455000" table:style-name="ce27">
            <text:p><text:s/>64.45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455000" table:formula="of:=57321606.84+7133393.16" table:style-name="ce27">
            <text:p><text:s/>64.455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4455000" table:formula="of:=SUM([.D35:.N35])" table:style-name="ce36">
            <text:p><text:s/>64.455.000,00<text:s/></text:p>
          </table:table-cell>
          <table:table-cell office:value-type="percentage" office:value="1" table:formula="of:=[.O35]/[.C35]" table:style-name="ce39">
            <text:p>100,00%</text:p>
          </table:table-cell>
          <table:table-cell office:value-type="float" office:value="0" table:formula="of:=[.C35]-[.O35]" table:style-name="ce26">
            <text:p><text:s/>-<text:s text:c="3"/>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15">
            <text:p>CONE ARATU S/A</text:p>
          </table:table-cell>
          <table:table-cell office:value-type="string" table:style-name="ce144">
            <text:p>BA</text:p>
          </table:table-cell>
          <table:table-cell office:value-type="float" office:value="270582240" table:style-name="ce9">
            <text:p><text:s/>270.582.240,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style-name="ce9">
            <text:p><text:s/>30.000.000,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0000000" table:formula="of:=SUM([.D36:.N36])" table:style-name="ce36">
            <text:p><text:s/>30.000.000,00<text:s/></text:p>
          </table:table-cell>
          <table:table-cell office:value-type="percentage" office:value="0.1108720217557516" table:formula="of:=[.O36]/[.C36]" table:style-name="ce37">
            <text:p>11,09%</text:p>
          </table:table-cell>
          <table:table-cell office:value-type="float" office:value="240582240" table:formula="of:=[.C36]-[.O36]" table:style-name="ce21">
            <text:p><text:s/>240.582.240,00<text:s/></text:p>
          </table:table-cell>
          <table:table-cell table:number-columns-repeated="16367" table:style-name="ce38"/>
        </table:table-row>
        <table:table-row table:style-name="ro6">
          <table:table-cell office:value-type="string" table:style-name="ce23">
            <text:p>COMPANHIA ENERGÉTICA DO MARANHÃO</text:p>
          </table:table-cell>
          <table:table-cell office:value-type="string" table:style-name="ce143">
            <text:p>MA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style-name="ce27">
            <text:p><text:s/>42.477.417,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2477417.630000003" table:formula="of:=SUM([.D37:.N37])" table:style-name="ce36">
            <text:p><text:s/>42.477.417,63<text:s/></text:p>
          </table:table-cell>
          <table:table-cell office:value-type="percentage" office:value="1" table:formula="of:=[.O37]/[.C37]" table:style-name="ce39">
            <text:p>100,00%</text:p>
          </table:table-cell>
          <table:table-cell office:value-type="float" office:value="0" table:formula="of:=[.C37]-[.O37]" table:style-name="ce108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44">
            <text:p>TIBERINA AUTOMOTIVE PE - COMPONENTES METÁLICOS PARA INDÚSTRIA AUTOMOTIVA LTDA.</text:p>
          </table:table-cell>
          <table:table-cell office:value-type="string" table:style-name="ce145">
            <text:p>PE</text:p>
          </table:table-cell>
          <table:table-cell office:value-type="float" office:value="39800940" table:style-name="ce45">
            <text:p><text:s/>39.800.940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9800940" table:style-name="ce45">
            <text:p><text:s/>39.800.940,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39800940" table:formula="of:=SUM([.D38:.N38])" table:style-name="ce36">
            <text:p><text:s/>39.800.940,00<text:s/></text:p>
          </table:table-cell>
          <table:table-cell office:value-type="percentage" office:value="1" table:formula="of:=[.O38]/[.C38]" table:style-name="ce132">
            <text:p>100,00%</text:p>
          </table:table-cell>
          <table:table-cell office:value-type="float" office:value="0" table:formula="of:=[.C38]-[.O38]" table:style-name="ce133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3">
            <text:p>BRAMETAL S/A</text:p>
          </table:table-cell>
          <table:table-cell office:value-type="string" table:style-name="ce143">
            <text:p>ES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style-name="ce27">
            <text:p><text:s/>4.019.723,0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19723.01" table:formula="of:=SUM([.D39:.N39])" table:style-name="ce36">
            <text:p><text:s/>4.019.723,01<text:s/></text:p>
          </table:table-cell>
          <table:table-cell office:value-type="percentage" office:value="1" table:formula="of:=[.O39]/[.C39]" table:style-name="ce39">
            <text:p>100,00%</text:p>
          </table:table-cell>
          <table:table-cell office:value-type="float" office:value="0" table:formula="of:=[.C39]-[.O39]" table:style-name="ce108">
            <text:p><text:s/>-<text:s text:c="3"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44">
            <text:p>PLACAS DO BRASIL S/A</text:p>
          </table:table-cell>
          <table:table-cell office:value-type="string" table:style-name="ce145">
            <text:p>ES</text:p>
          </table:table-cell>
          <table:table-cell office:value-type="float" office:value="162843330.72999999" table:style-name="ce45">
            <text:p><text:s/>162.843.330,73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32232625.390000001" table:style-name="ce142">
            <text:p><text:s/>32.232.625,39<text:s/></text:p>
          </table:table-cell>
          <table:table-cell office:value-type="float" office:value="91500000" table:style-name="ce142">
            <text:p><text:s/>91.500.000,00<text:s/></text:p>
          </table:table-cell>
          <table:table-cell office:value-type="float" office:value="123732625.39" table:formula="of:=SUM([.D40:.N40])" table:style-name="ce36">
            <text:p><text:s/>123.732.625,39<text:s/></text:p>
          </table:table-cell>
          <table:table-cell office:value-type="percentage" office:value="0.75982617670202945" table:formula="of:=[.O40]/[.C40]" table:style-name="ce132">
            <text:p>75,98%</text:p>
          </table:table-cell>
          <table:table-cell office:value-type="float" office:value="39110705.339999989" table:formula="of:=[.C40]-[.O40]" table:style-name="ce133">
            <text:p><text:s/>39.110.705,34<text:s/></text:p>
          </table:table-cell>
          <table:table-cell table:number-columns-repeated="16367" table:style-name="ce38"/>
        </table:table-row>
        <table:table-row table:style-name="ro5">
          <table:table-cell office:value-type="string" table:style-name="ce29">
            <text:p>Total</text:p>
          </table:table-cell>
          <table:table-cell office:value-type="string" table:style-name="ce154">
            <text:p>-</text:p>
          </table:table-cell>
          <table:table-cell office:value-type="float" office:value="8646889212.9899998" table:formula="of:=SUM([.C8:.C40])" table:style-name="ce155">
            <text:p><text:s/>8.646.889.212,99<text:s/></text:p>
          </table:table-cell>
          <table:table-cell office:value-type="float" office:value="70559612.49000001" table:formula="of:=SUM([.D8:.D40])" table:style-name="ce155">
            <text:p><text:s/>70.559.612,49<text:s/></text:p>
          </table:table-cell>
          <table:table-cell office:value-type="float" office:value="196122072" table:formula="of:=SUM([.E8:.E40])" table:style-name="ce155">
            <text:p><text:s/>196.122.072,00<text:s/></text:p>
          </table:table-cell>
          <table:table-cell office:value-type="float" office:value="1334907830" table:formula="of:=SUM([.F8:.F40])" table:style-name="ce155">
            <text:p><text:s/>1.334.907.830,00<text:s/></text:p>
          </table:table-cell>
          <table:table-cell office:value-type="float" office:value="468293037" table:formula="of:=SUM([.G8:.G40])" table:style-name="ce155">
            <text:p><text:s/>468.293.037,00<text:s/></text:p>
          </table:table-cell>
          <table:table-cell office:value-type="float" office:value="183587705" table:formula="of:=SUM([.H8:.H40])" table:style-name="ce155">
            <text:p><text:s/>183.587.705,00<text:s/></text:p>
          </table:table-cell>
          <table:table-cell office:value-type="float" office:value="1037000000" table:formula="of:=SUM([.I8:.I40])" table:style-name="ce155">
            <text:p><text:s/>1.037.000.000,00<text:s/></text:p>
          </table:table-cell>
          <table:table-cell office:value-type="float" office:value="2671425231.3100004" table:formula="of:=SUM([.J8:.J40])" table:style-name="ce155">
            <text:p><text:s/>2.671.425.231,31<text:s/></text:p>
          </table:table-cell>
          <table:table-cell office:value-type="float" office:value="763492494.2700001" table:formula="of:=SUM([.K8:.K40])" table:style-name="ce155">
            <text:p><text:s/>763.492.494,27<text:s/></text:p>
          </table:table-cell>
          <table:table-cell office:value-type="float" office:value="387181843.68000001" table:formula="of:=SUM([.L8:.L40])" table:style-name="ce155">
            <text:p><text:s/>387.181.843,68<text:s/></text:p>
          </table:table-cell>
          <table:table-cell office:value-type="float" office:value="236415018.65999997" table:formula="of:=SUM([.M8:.M40])" table:style-name="ce155">
            <text:p><text:s/>236.415.018,66<text:s/></text:p>
          </table:table-cell>
          <table:table-cell office:value-type="float" office:value="107308400" table:formula="of:=SUM([.N8:.N40])" table:style-name="ce155">
            <text:p><text:s/>107.308.400,00<text:s/></text:p>
          </table:table-cell>
          <table:table-cell office:value-type="float" office:value="7456293244.4100008" table:formula="of:=SUM([.O8:.O40])" table:style-name="ce155">
            <text:p><text:s/>7.456.293.244,41<text:s/></text:p>
          </table:table-cell>
          <table:table-cell office:value-type="percentage" office:value="0.86230933006619337" table:formula="of:=[.O41]/[.C41]" table:style-name="ce165">
            <text:p>86%</text:p>
          </table:table-cell>
          <table:table-cell office:value-type="float" office:value="1190595968.5799999" table:formula="of:=SUM([.Q8:.Q40])" table:style-name="ce155">
            <text:p><text:s/>1.190.595.968,58<text:s/></text:p>
          </table:table-cell>
          <table:table-cell table:style-name="ce1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5">
          <table:table-cell table:style-name="ce11"/>
          <table:table-cell table:style-name="ce34"/>
          <table:table-cell table:number-columns-repeated="8" table:style-name="ce11"/>
          <table:table-cell table:number-columns-repeated="6" table:style-name="ce1"/>
          <table:table-cell table:number-columns-repeated="16368" table:style-name="ce11"/>
        </table:table-row>
        <table:table-row table:style-name="ro5">
          <table:table-cell table:number-columns-repeated="2" table:style-name="ce11"/>
          <table:table-cell table:style-name="ce34"/>
          <table:table-cell table:number-columns-repeated="16381" table:style-name="ce1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4"/>
          <table:table-cell table:number-columns-repeated="16382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7" number:min-integer-digits="1" number:grouping="true"/>
      <number:text> </number:text>
    </number:number-style>
    <number:number-style style:name="N37P1">
      <number:text>-</number:text>
      <number:number number:decimal-places="7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Breno Arruda Soares de Oliveira - SUDENE</meta:initial-creator>
    <dc:creator>Agnelo Câmara de Mesquita Júnior</dc:creator>
    <meta:creation-date>2014-10-08T13:02:46Z</meta:creation-date>
    <dc:date>2019-02-11T12:13:45Z</dc:date>
    <meta:print-date>2014-10-09T12:38:19Z</meta:print-date>
  </office:meta>
</office:document-meta>
</file>