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5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5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5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Porcentagem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" style:data-style-name="N35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Porcentagem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" style:data-style-name="N35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" style:data-style-name="N35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Porcentagem" style:data-style-name="N14"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V_237_rgula" style:data-style-name="N35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2.27666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1.50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0.926041666666667cm" style:use-optimal-column-width="true"/>
    </style:style>
    <style:style style:name="co18" style:family="table-column">
      <style:table-column-properties fo:break-before="auto" style:column-width="8.20208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6.746875cm" style:use-optimal-column-width="true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9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_-_Eletricis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68">
            <text:p>PLANILHA DE CUSTOS E FORMAÇÃO DE PREÇ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DADOS COMPLEMENTARES PARA COMPOSIÇÃO DOS CUSTOS REFERENTES À MÃO DE OBR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number-columns-spanned="2" table:number-rows-spanned="1" table:style-name="ce70">
            <text:p>Tipo de serviço</text:p>
          </table:table-cell>
          <table:covered-table-cell/>
          <table:table-cell office:value-type="string" table:style-name="ce1">
            <text:p>Manutenção Elétrica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64">
            <text:p>Salário Normativo da Categoria Profissional</text:p>
          </table:table-cell>
          <table:covered-table-cell/>
          <table:table-cell office:value-type="float" office:value="1388.2" table:formula="of:=1388.2" table:style-name="ce13">
            <text:p><text:s/>1.388,2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number-columns-spanned="2" table:number-rows-spanned="1" table:style-name="ce64">
            <text:p>Categoria profissional (vinculada à execução contratual)</text:p>
          </table:table-cell>
          <table:covered-table-cell/>
          <table:table-cell office:value-type="string" table:style-name="ce1">
            <text:p>Eletricista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number-columns-spanned="2" table:number-rows-spanned="1" table:style-name="ce64">
            <text:p>Data base da categoria (dia/mês/ano)</text:p>
          </table:table-cell>
          <table:covered-table-cell/>
          <table:table-cell office:value-type="date" office:date-value="2016-10-01T00:00:00" table:style-name="ce18">
            <text:p>01/10/2016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1">
            <text:p>Nota: Deverá ser elaborado um quadro para cada tipo de serviç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MÓDULO 1: COMPOSIÇÃO DA REMUNE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59">
            <text:p>Composição da Remuneração</text:p>
          </table:table-cell>
          <table:covered-table-cell/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number-columns-spanned="2" table:number-rows-spanned="1" table:style-name="ce64">
            <text:p>Salário base</text:p>
          </table:table-cell>
          <table:covered-table-cell/>
          <table:table-cell office:value-type="float" office:value="1388.2" table:formula="of:=1388.2" table:style-name="ce12">
            <text:p><text:s/>1.388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number-columns-spanned="2" table:number-rows-spanned="1" table:style-name="ce64">
            <text:p>Adicional de periculosidade (30% sobre o salário base)</text:p>
          </table:table-cell>
          <table:covered-table-cell/>
          <table:table-cell office:value-type="float" office:value="416.46" table:formula="of:=+[.D13]*0.3" table:style-name="ce13">
            <text:p><text:s/>416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number-columns-spanned="2" table:number-rows-spanned="1" table:style-name="ce64">
            <text:p>Sobreaviso (426 horas no mês x 1/3 do valor da hora normal)</text:p>
          </table:table-cell>
          <table:covered-table-cell/>
          <table:table-cell office:value-type="float" office:value="896.0200000000001" table:formula="of:=(426*([.D13]/220)/3)" table:style-name="ce13">
            <text:p><text:s/>896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number-columns-spanned="2" table:number-rows-spanned="1" table:style-name="ce64">
            <text:p>Outros (especificar)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3">
            <text:p>Total da Remuneração<text:s/></text:p>
          </table:table-cell>
          <table:covered-table-cell table:number-columns-repeated="2"/>
          <table:table-cell office:value-type="float" office:value="2700.6800000000003" table:formula="of:=SUM([.D13:.D16])" table:style-name="ce20">
            <text:p><text:s/>2.700,68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MÓDULO 2: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59">
            <text:p>Benefícios Mensais e Diários</text:p>
          </table:table-cell>
          <table:covered-table-cell/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number-columns-spanned="2" table:number-rows-spanned="1" table:style-name="ce64">
            <text:p>Transporte</text:p>
          </table:table-cell>
          <table:covered-table-cell/>
          <table:table-cell office:value-type="float" office:value="62.307999999999993" table:formula="of:=IF(((2.8*2*26)-[.D13]*0.06)&lt;0;0;((2.8*2*26)-[.D13]*0.06))" table:style-name="ce19">
            <text:p><text:s/>62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number-columns-spanned="2" table:number-rows-spanned="1" table:style-name="ce64">
            <text:p>Auxílio alimentação (Vales, Cesta Básica, entre outros)</text:p>
          </table:table-cell>
          <table:covered-table-cell/>
          <table:table-cell office:value-type="float" office:value="300.3" table:formula="of:=(5.25+8.4)*22" table:style-name="ce19">
            <text:p><text:s/>300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number-columns-spanned="2" table:number-rows-spanned="1" table:style-name="ce64">
            <text:p>Assistência médica e familiar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number-columns-spanned="2" table:number-rows-spanned="1" table:style-name="ce64">
            <text:p>Auxílio crech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number-columns-spanned="2" table:number-rows-spanned="1" table:style-name="ce64">
            <text:p>Seguro de vida, invalidez e funeral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number-columns-spanned="2" table:number-rows-spanned="1" table:style-name="ce64">
            <text:p>Outros (especificar)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63">
            <text:p>Total dos Benefícios Mensais e Diários</text:p>
          </table:table-cell>
          <table:covered-table-cell table:number-columns-repeated="2"/>
          <table:table-cell office:value-type="float" office:value="362.608" table:formula="of:=SUM([.D21:.D26])" table:style-name="ce15">
            <text:p><text:s/>362,61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6">
            <text:p>Nota (1): O valor informado deverá ser o custo real do insumo (descontado o valor eventualmente pago pelo empregado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Nota (2): Só serão aceitos benefícios previstos na Convenção Coletiva de Trabalho da Categoria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MÓDULO 3: INSUMOS DIVERS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59">
            <text:p>Insumos Diversos</text:p>
          </table:table-cell>
          <table:covered-table-cell/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number-columns-spanned="2" table:number-rows-spanned="1" table:style-name="ce64">
            <text:p>Uniformes</text:p>
          </table:table-cell>
          <table:covered-table-cell/>
          <table:table-cell office:value-type="float" office:value="0" table:formula="of:=[Uniformes.F10]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number-columns-spanned="2" table:number-rows-spanned="1" table:style-name="ce64">
            <text:p>EPIs</text:p>
          </table:table-cell>
          <table:covered-table-cell/>
          <table:table-cell office:value-type="float" office:value="0" table:formula="of:=[EPIs.F21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number-columns-spanned="2" table:number-rows-spanned="1" table:style-name="ce64">
            <text:p>Equipamentos e Ferramentas</text:p>
          </table:table-cell>
          <table:covered-table-cell/>
          <table:table-cell office:value-type="float" office:value="0" table:formula="of:=[Equipamentos_e_Ferramentas.F68]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number-columns-spanned="2" table:number-rows-spanned="1" table:style-name="ce64">
            <text:p>Outros (especificar)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63">
            <text:p>Total dos Insumos Diversos</text:p>
          </table:table-cell>
          <table:covered-table-cell table:number-columns-repeated="2"/>
          <table:table-cell office:value-type="float" office:value="0" table:formula="of:=SUM([.D33:.D36])" table:style-name="ce2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Nota: Valores mensais por empregad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MÓDULO 4: ENCARGOS SOCIAIS E TRABALHIST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Submódulo 4.1 - Encargos previdenciários, FGTS e outras contribuições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4">
            <text:p>4.1</text:p>
          </table:table-cell>
          <table:table-cell office:value-type="string" table:style-name="ce34">
            <text:p>Encargos previdenciários, FGTS e outras contribuições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35">
            <text:p>INSS</text:p>
          </table:table-cell>
          <table:table-cell office:value-type="percentage" office:value="0.2" table:style-name="ce37">
            <text:p>20%</text:p>
          </table:table-cell>
          <table:table-cell office:value-type="float" office:value="540.13600000000008" table:formula="of:=[.C44]*[.$D$17]" table:style-name="ce13">
            <text:p><text:s/>540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35">
            <text:p>SESI ou SESC</text:p>
          </table:table-cell>
          <table:table-cell office:value-type="percentage" office:value="1.4999999999999999E-2" table:style-name="ce21">
            <text:p>1,50%</text:p>
          </table:table-cell>
          <table:table-cell office:value-type="float" office:value="40.510200000000005" table:formula="of:=[.C45]*[.$D$17]" table:style-name="ce13">
            <text:p><text:s/>40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35">
            <text:p>SENAI ou SENAC</text:p>
          </table:table-cell>
          <table:table-cell office:value-type="percentage" office:value="0.01" table:style-name="ce37">
            <text:p>1%</text:p>
          </table:table-cell>
          <table:table-cell office:value-type="float" office:value="27.006800000000002" table:formula="of:=[.C46]*[.$D$17]" table:style-name="ce13">
            <text:p><text:s/>27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35">
            <text:p>INCRA</text:p>
          </table:table-cell>
          <table:table-cell office:value-type="percentage" office:value="2E-3" table:style-name="ce21">
            <text:p>0,20%</text:p>
          </table:table-cell>
          <table:table-cell office:value-type="float" office:value="5.4013600000000004" table:formula="of:=[.C47]*[.$D$17]" table:style-name="ce13">
            <text:p><text:s/>5,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35">
            <text:p>Salário educação</text:p>
          </table:table-cell>
          <table:table-cell office:value-type="percentage" office:value="2.5000000000000001E-2" table:style-name="ce21">
            <text:p>2,50%</text:p>
          </table:table-cell>
          <table:table-cell office:value-type="float" office:value="67.51700000000001" table:formula="of:=[.C48]*[.$D$17]" table:style-name="ce13">
            <text:p><text:s/>67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35">
            <text:p>FGTS</text:p>
          </table:table-cell>
          <table:table-cell office:value-type="percentage" office:value="0.08" table:style-name="ce37">
            <text:p>8%</text:p>
          </table:table-cell>
          <table:table-cell office:value-type="float" office:value="216.05440000000002" table:formula="of:=[.C49]*[.$D$17]" table:style-name="ce13">
            <text:p><text:s/>216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35">
            <text:p>Seguro acidente do trabalho (RAT x FAP)</text:p>
          </table:table-cell>
          <table:table-cell table:style-name="ce22"/>
          <table:table-cell office:value-type="float" office:value="0" table:formula="of:=[.C50]*[.$D$17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35">
            <text:p>SEBRAE</text:p>
          </table:table-cell>
          <table:table-cell office:value-type="percentage" office:value="6.0000000000000001E-3" table:style-name="ce21">
            <text:p>0,60%</text:p>
          </table:table-cell>
          <table:table-cell office:value-type="float" office:value="16.204080000000001" table:formula="of:=[.C51]*[.$D$17]" table:style-name="ce13">
            <text:p><text:s/>16,20<text:s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Total dos Encargos previdenciários e FGTS</text:p>
          </table:table-cell>
          <table:covered-table-cell/>
          <table:table-cell office:value-type="percentage" office:value="0.33800000000000008" table:formula="of:=SUM([.C44:.C51])" table:style-name="ce24">
            <text:p>33,80%</text:p>
          </table:table-cell>
          <table:table-cell office:value-type="float" office:value="912.8298400000001" table:formula="of:=SUM([.D44:.D51])" table:style-name="ce16">
            <text:p><text:s/>912,83<text:s/>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5">
            <text:p>Nota 1: Os percentuais dos encargos previdenciários, do FGTS e demais contribuições são aqueles estabelecidos pela legislação vigente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Nota 2: Percentuais incidentes sobre a remuneraçã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Submódulo 4.2 – 13º salári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4">
            <text:p>4.2</text:p>
          </table:table-cell>
          <table:table-cell office:value-type="string" table:style-name="ce34">
            <text:p>13º salário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35">
            <text:p>13º salário</text:p>
          </table:table-cell>
          <table:table-cell office:value-type="percentage" office:value="8.3333333333333329E-2" table:formula="of:=1/12" table:style-name="ce21">
            <text:p>8,33%</text:p>
          </table:table-cell>
          <table:table-cell office:value-type="float" office:value="225.05666666666667" table:formula="of:=[.C58]*[.$D$17]" table:style-name="ce13">
            <text:p><text:s/>225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5">
            <text:p>Incidência dos encargos previstos no submódulo 4.1 sobre o 13° salário</text:p>
          </table:table-cell>
          <table:table-cell office:value-type="percentage" office:value="2.8166666666666673E-2" table:formula="of:=[.C52]*[.C58]" table:style-name="ce21">
            <text:p>2,82%</text:p>
          </table:table-cell>
          <table:table-cell office:value-type="float" office:value="76.069153333333361" table:formula="of:=[.C59]*[.$D$17]" table:style-name="ce13">
            <text:p><text:s/>76,07<text:s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Total do 13º Salário<text:s/></text:p>
          </table:table-cell>
          <table:covered-table-cell/>
          <table:table-cell office:value-type="percentage" office:value="0.1115" table:formula="of:=SUM([.C58:.C59])" table:style-name="ce24">
            <text:p>11,15%</text:p>
          </table:table-cell>
          <table:table-cell office:value-type="float" office:value="301.12582000000003" table:formula="of:=SUM([.D58:.D59])" table:style-name="ce20">
            <text:p><text:s/>301,13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Submódulo 4.3 – Afastamento maternidad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4">
            <text:p>4.3</text:p>
          </table:table-cell>
          <table:table-cell office:value-type="string" table:style-name="ce34">
            <text:p>Afastamento maternidade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35">
            <text:p>Afastamento maternidade</text:p>
          </table:table-cell>
          <table:table-cell table:style-name="ce22"/>
          <table:table-cell office:value-type="float" office:value="0" table:formula="of:=[.C64]*[.$D$17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35">
            <text:p>Incidência dos encargos do submódulo 4.1 sobre o afastamento maternidade</text:p>
          </table:table-cell>
          <table:table-cell office:value-type="percentage" office:value="0" table:formula="of:=[.C64]*[.C52]" table:style-name="ce21">
            <text:p>0,00%</text:p>
          </table:table-cell>
          <table:table-cell office:value-type="float" office:value="0" table:formula="of:=[.C65]*[.$D$17]" table:style-name="ce13">
            <text:p><text:s/>-<text:s text:c="3"/>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3">
            <text:p>Total do Afastamento maternidade</text:p>
          </table:table-cell>
          <table:covered-table-cell/>
          <table:table-cell office:value-type="percentage" office:value="0" table:formula="of:=SUM([.C64:.C65])" table:style-name="ce24">
            <text:p>0,00%</text:p>
          </table:table-cell>
          <table:table-cell office:value-type="float" office:value="0" table:formula="of:=SUM([.D64:.D65])" table:style-name="ce16">
            <text:p><text:s/>-<text:s text:c="3"/>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Submódulo 4.4 Provisão para rescisão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style-name="ce34">
            <text:p>4.4</text:p>
          </table:table-cell>
          <table:table-cell office:value-type="string" table:style-name="ce34">
            <text:p>Provisão para rescisão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35">
            <text:p>Aviso prévio indenizado</text:p>
          </table:table-cell>
          <table:table-cell table:style-name="ce22"/>
          <table:table-cell office:value-type="float" office:value="0" table:formula="of:=[.C70]*[.$D$17]" table:style-name="ce13">
            <text:p><text:s/>-<text:s text:c="3"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35">
            <text:p>Incidência do FGTS sobre aviso prévio indenizado</text:p>
          </table:table-cell>
          <table:table-cell office:value-type="percentage" office:value="0" table:formula="of:=[.C49]*[.C70]" table:style-name="ce25">
            <text:p>0,00%</text:p>
          </table:table-cell>
          <table:table-cell office:value-type="float" office:value="0" table:formula="of:=[.C71]*[.$D$17]" table:style-name="ce13">
            <text:p><text:s/>-<text:s text:c="3"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35">
            <text:p>Multa sobre FGTS e contribuições sociais sobre o aviso prévio indenizado</text:p>
          </table:table-cell>
          <table:table-cell table:style-name="ce38"/>
          <table:table-cell office:value-type="float" office:value="0" table:formula="of:=[.C72]*[.$D$17]" table:style-name="ce13">
            <text:p><text:s/>-<text:s text:c="3"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35">
            <text:p>Aviso prévio trabalhado</text:p>
          </table:table-cell>
          <table:table-cell table:style-name="ce38"/>
          <table:table-cell office:value-type="float" office:value="0" table:formula="of:=[.C73]*[.$D$17]" table:style-name="ce13">
            <text:p><text:s/>-<text:s text:c="3"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35">
            <text:p>Incidência dos encargos do submódulo 4.1 sobre o aviso prévio trabalhado</text:p>
          </table:table-cell>
          <table:table-cell office:value-type="percentage" office:value="0" table:formula="of:=[.C73]*[.C52]" table:style-name="ce25">
            <text:p>0,00%</text:p>
          </table:table-cell>
          <table:table-cell office:value-type="float" office:value="0" table:formula="of:=[.C74]*[.$D$17]" table:style-name="ce13">
            <text:p><text:s/>-<text:s text:c="3"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35">
            <text:p>Multa sobre FGTS e contribuições sociais sobre o aviso prévio trabalhado</text:p>
          </table:table-cell>
          <table:table-cell table:style-name="ce38"/>
          <table:table-cell office:value-type="float" office:value="0" table:formula="of:=[.C75]*[.$D$17]" table:style-name="ce13">
            <text:p><text:s/>-<text:s text:c="3"/>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3">
            <text:p>Total da Provisão para Rescisão</text:p>
          </table:table-cell>
          <table:covered-table-cell/>
          <table:table-cell office:value-type="percentage" office:value="0" table:formula="of:=SUM([.C70:.C75])" table:style-name="ce24">
            <text:p>0,00%</text:p>
          </table:table-cell>
          <table:table-cell office:value-type="float" office:value="0" table:formula="of:=SUM([.D70:.D75])" table:style-name="ce20">
            <text:p><text:s/>-<text:s text:c="3"/>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Submódulo 4.5 - Custo de reposição do profissional ausent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style-name="ce34">
            <text:p>4.5</text:p>
          </table:table-cell>
          <table:table-cell office:value-type="string" table:style-name="ce34">
            <text:p>Composição do custo de reposição do profissional ausente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35">
            <text:p>Férias e terço constitucional de férias</text:p>
          </table:table-cell>
          <table:table-cell office:value-type="percentage" office:value="0.1111111111111111" table:formula="of:=(1/12)*4/3" table:style-name="ce25">
            <text:p>11,11%</text:p>
          </table:table-cell>
          <table:table-cell office:value-type="float" office:value="300.07555555555558" table:formula="of:=[.C80]*[.$D$17]" table:style-name="ce13">
            <text:p><text:s/>300,08<text:s/></text:p>
          </table:table-cell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35">
            <text:p>Ausência por doença</text:p>
          </table:table-cell>
          <table:table-cell table:style-name="ce38"/>
          <table:table-cell office:value-type="float" office:value="0" table:formula="of:=[.C81]*[.$D$17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35">
            <text:p>Licença paternidade</text:p>
          </table:table-cell>
          <table:table-cell table:style-name="ce38"/>
          <table:table-cell office:value-type="float" office:value="0" table:formula="of:=[.C82]*[.$D$17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35">
            <text:p>Ausências legais</text:p>
          </table:table-cell>
          <table:table-cell table:style-name="ce38"/>
          <table:table-cell office:value-type="float" office:value="0" table:formula="of:=[.C83]*[.$D$17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35">
            <text:p>Ausência por acidente de trabalho</text:p>
          </table:table-cell>
          <table:table-cell table:style-name="ce38"/>
          <table:table-cell office:value-type="float" office:value="0" table:formula="of:=[.C84]*[.$D$17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35">
            <text:p>Outros (especificar)</text:p>
          </table:table-cell>
          <table:table-cell table:style-name="ce36"/>
          <table:table-cell office:value-type="float" office:value="0" table:formula="of:=[.C85]*[.$D$17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Subtotal</text:p>
          </table:table-cell>
          <table:covered-table-cell/>
          <table:table-cell office:value-type="percentage" office:value="0.1111111111111111" table:formula="of:=SUM([.C80:.C85])" table:style-name="ce26">
            <text:p>11,11%</text:p>
          </table:table-cell>
          <table:table-cell office:value-type="float" office:value="300.07555555555558" table:formula="of:=SUM([.D80:.D85])" table:style-name="ce16">
            <text:p><text:s/>300,08<text:s/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</text:p>
          </table:table-cell>
          <table:table-cell office:value-type="string" table:style-name="ce5">
            <text:p>Incidência dos encargos do submódulo 4.1 sobre o custo de reposição do profissional ausente</text:p>
          </table:table-cell>
          <table:table-cell office:value-type="percentage" office:value="3.7555555555555564E-2" table:formula="of:=[.C86]*[.C52]" table:style-name="ce27">
            <text:p>3,76%</text:p>
          </table:table-cell>
          <table:table-cell office:value-type="float" office:value="101.42553777777781" table:formula="of:=[.C87]*[.$D$17]" table:style-name="ce13">
            <text:p><text:s/>101,43<text:s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Total do custo de reposição do profissional ausente</text:p>
          </table:table-cell>
          <table:covered-table-cell/>
          <table:table-cell office:value-type="percentage" office:value="0.14866666666666667" table:formula="of:=SUM([.C86:.C87])" table:style-name="ce26">
            <text:p>14,87%</text:p>
          </table:table-cell>
          <table:table-cell office:value-type="float" office:value="401.50109333333342" table:formula="of:=SUM([.D86:.D87])" table:style-name="ce16">
            <text:p><text:s/>401,5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QUADRO-RESUMO – MÓDULO 4: ENCARGOS SOCIAIS E TRABALHIST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4">
            <text:p>Módulo 4 - Encargos Sociais e Trabalhistas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1</text:p>
          </table:table-cell>
          <table:table-cell office:value-type="string" table:style-name="ce35">
            <text:p>Encargos previdenciários, FGTS e outras contribuições</text:p>
          </table:table-cell>
          <table:table-cell office:value-type="percentage" office:value="0.33800000000000008" table:formula="of:=[.C52]" table:style-name="ce21">
            <text:p>33,80%</text:p>
          </table:table-cell>
          <table:table-cell office:value-type="float" office:value="912.8298400000001" table:formula="of:=[.D52]" table:style-name="ce13">
            <text:p><text:s/>912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2</text:p>
          </table:table-cell>
          <table:table-cell office:value-type="string" table:style-name="ce35">
            <text:p>13º Salário</text:p>
          </table:table-cell>
          <table:table-cell office:value-type="percentage" office:value="0.1115" table:formula="of:=[.C60]" table:style-name="ce21">
            <text:p>11,15%</text:p>
          </table:table-cell>
          <table:table-cell office:value-type="float" office:value="301.12582000000003" table:formula="of:=[.D60]" table:style-name="ce13">
            <text:p><text:s/>301,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3</text:p>
          </table:table-cell>
          <table:table-cell office:value-type="string" table:style-name="ce35">
            <text:p>Afastamento maternidade</text:p>
          </table:table-cell>
          <table:table-cell office:value-type="percentage" office:value="0" table:formula="of:=[.C66]" table:style-name="ce21">
            <text:p>0,00%</text:p>
          </table:table-cell>
          <table:table-cell office:value-type="float" office:value="0" table:formula="of:=[.D6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4</text:p>
          </table:table-cell>
          <table:table-cell office:value-type="string" table:style-name="ce35">
            <text:p>Custo da rescisão</text:p>
          </table:table-cell>
          <table:table-cell office:value-type="percentage" office:value="0" table:formula="of:=[.C76]" table:style-name="ce21">
            <text:p>0,00%</text:p>
          </table:table-cell>
          <table:table-cell office:value-type="float" office:value="0" table:formula="of:=[.D7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5</text:p>
          </table:table-cell>
          <table:table-cell office:value-type="string" table:style-name="ce35">
            <text:p>Custo de reposição do profissional ausente</text:p>
          </table:table-cell>
          <table:table-cell office:value-type="percentage" office:value="0.14866666666666667" table:formula="of:=[.C88]" table:style-name="ce21">
            <text:p>14,87%</text:p>
          </table:table-cell>
          <table:table-cell office:value-type="float" office:value="401.50109333333342" table:formula="of:=[.D88]" table:style-name="ce13">
            <text:p><text:s/>401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6</text:p>
          </table:table-cell>
          <table:table-cell office:value-type="string" table:style-name="ce35">
            <text:p>Outros (especificar)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Total dos Encargos Sociais e Trabalhistas</text:p>
          </table:table-cell>
          <table:covered-table-cell/>
          <table:table-cell office:value-type="percentage" office:value="0.59816666666666674" table:formula="of:=SUM([.C92:.C97])" table:style-name="ce28">
            <text:p>59,82%</text:p>
          </table:table-cell>
          <table:table-cell office:value-type="float" office:value="1615.4567533333334" table:formula="of:=SUM([.D92:.D97])" table:style-name="ce15">
            <text:p><text:s/>1.615,46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MÓDULO 5: CUSTOS INDIRETOS, TRIBUTOS E LUCR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6">
            <text:p>Custos indiretos, tributos e lucro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style-name="ce35">
            <text:p>Custos Indiretos</text:p>
          </table:table-cell>
          <table:table-cell table:style-name="ce23"/>
          <table:table-cell office:value-type="float" office:value="0" table:formula="of:=[.C102]*[.D119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B</text:p>
          </table:table-cell>
          <table:table-cell office:value-type="string" table:style-name="ce35">
            <text:p>Lucro</text:p>
          </table:table-cell>
          <table:table-cell table:style-name="ce23"/>
          <table:table-cell office:value-type="float" office:value="0" table:formula="of:=[.C103]*[.D119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C</text:p>
          </table:table-cell>
          <table:table-cell office:value-type="string" table:style-name="ce35">
            <text:p>Tributos</text:p>
          </table:table-cell>
          <table:table-cell office:value-type="percentage" office:value="0.05" table:formula="of:=SUM([.C105:.C107])" table:style-name="ce24">
            <text:p>5,00%</text:p>
          </table:table-cell>
          <table:table-cell office:value-type="float" office:value="257.782080073462" table:formula="of:=SUM([.D105:.D107])" table:style-name="ce16">
            <text:p><text:s/>257,78<text:s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5">
            <text:p>C.1. Tributos federais</text:p>
          </table:table-cell>
          <table:table-cell table:style-name="ce22"/>
          <table:table-cell office:value-type="float" office:value="0" table:formula="of:=(([.D119]+[.D102]+[.D103])/0.9075)*[.C105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5">
            <text:p>C.2. Tributos estaduais (especificar)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5">
            <text:p>C.3. Tributos municipais (ISS = 5<text:span text:style-name="T6">%</text:span>)</text:p>
          </table:table-cell>
          <table:table-cell office:value-type="percentage" office:value="0.05" table:style-name="ce52">
            <text:p>5%</text:p>
          </table:table-cell>
          <table:table-cell office:value-type="float" office:value="257.782080073462" table:formula="of:=(([.D119]+[.D102]+[.D103])/0.9075)*[.C107]" table:style-name="ce13">
            <text:p><text:s/>257,78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3">
            <text:p>Total dos custos indiretos, tributos e lucro</text:p>
          </table:table-cell>
          <table:covered-table-cell table:number-columns-repeated="2"/>
          <table:table-cell office:value-type="float" office:value="257.782080073462" table:formula="of:=SUM([.D102:.D104])" table:style-name="ce15">
            <text:p><text:s/>257,78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Nota 1: Custos indiretos, tributos e lucro por empregad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Nota 2: O valor referente a tributos é obtido aplicando-se o percentual sobre o valor do faturament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7">
            <text:p>Nota 3: A provisão para pagamento de horas-extras deve estar prevista no campo de Custos Indire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QUADRO-RESUMO DE CUSTO POR EMPREGAD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9">
            <text:p>Mão-de-obra vinculada à execução contratual (valor por empregado)</text:p>
          </table:table-cell>
          <table:covered-table-cell/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number-columns-spanned="2" table:number-rows-spanned="1" table:style-name="ce64">
            <text:p>Módulo 1 – Composição da remuneração</text:p>
          </table:table-cell>
          <table:covered-table-cell/>
          <table:table-cell office:value-type="float" office:value="2700.6800000000003" table:formula="of:=[.D17]" table:style-name="ce14">
            <text:p><text:s/>2.700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number-columns-spanned="2" table:number-rows-spanned="1" table:style-name="ce64">
            <text:p>Módulo 2 – Benefícios mensais e diários</text:p>
          </table:table-cell>
          <table:covered-table-cell/>
          <table:table-cell office:value-type="float" office:value="362.608" table:formula="of:=[.D27]" table:style-name="ce14">
            <text:p><text:s/>362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number-columns-spanned="2" table:number-rows-spanned="1" table:style-name="ce99">
            <text:p>Módulo 3 – Insumos diversos (uniformes, materiais, equipamentos e outros)</text:p>
          </table:table-cell>
          <table:covered-table-cell/>
          <table:table-cell office:value-type="float" office:value="0" table:formula="of:=[.D37]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number-columns-spanned="2" table:number-rows-spanned="1" table:style-name="ce64">
            <text:p>Módulo 4 – Encargos sociais e trabalhistas</text:p>
          </table:table-cell>
          <table:covered-table-cell/>
          <table:table-cell office:value-type="float" office:value="1615.4567533333334" table:formula="of:=[.D98]" table:style-name="ce14">
            <text:p><text:s/>1.615,46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3">
            <text:p>Subtotal (A + B + C + D)</text:p>
          </table:table-cell>
          <table:covered-table-cell table:number-columns-repeated="2"/>
          <table:table-cell office:value-type="float" office:value="4678.7447533333343" table:formula="of:=SUM([.D115:.D118])" table:style-name="ce15">
            <text:p><text:s/>4.678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number-columns-spanned="2" table:number-rows-spanned="1" table:style-name="ce64">
            <text:p>Módulo 5 – Custos indiretos, tributos e lucro</text:p>
          </table:table-cell>
          <table:covered-table-cell/>
          <table:table-cell office:value-type="float" office:value="257.782080073462" table:formula="of:=[.D108]" table:style-name="ce14">
            <text:p><text:s/>257,78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3">
            <text:p>Valor total por empregado</text:p>
          </table:table-cell>
          <table:covered-table-cell table:number-columns-repeated="2"/>
          <table:table-cell office:value-type="float" office:value="4936.526833406796" table:formula="of:=SUM([.D119:.D120])" table:style-name="ce15">
            <text:p><text:s/>4.936,53<text:s/></text:p>
          </table:table-cell>
          <table:table-cell table:number-columns-repeated="16380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MO_-_Eletricista.$A$1:MO_-_Eletricista.$D$121" table:base-cell-address="MO_-_Eletricista.$A$1"/>
        </table:named-expressions>
      </table:table>
      <table:table table:name="MO_-_Engenhei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1">
          <table:table-cell office:value-type="string" table:number-columns-spanned="4" table:number-rows-spanned="1" table:style-name="ce68">
            <text:p>PLANILHA DE CUSTOS E FORMAÇÃO DE PREÇ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DADOS COMPLEMENTARES PARA COMPOSIÇÃO DOS CUSTOS REFERENTES À MÃO DE OBR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number-columns-spanned="2" table:number-rows-spanned="1" table:style-name="ce70">
            <text:p>Tipo de serviço</text:p>
          </table:table-cell>
          <table:covered-table-cell/>
          <table:table-cell office:value-type="string" table:style-name="ce1">
            <text:p>Manutenção Elétrica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64">
            <text:p>Salário Normativo da Categoria Profissional</text:p>
          </table:table-cell>
          <table:covered-table-cell/>
          <table:table-cell office:value-type="float" office:value="7480" table:formula="of:=(6+1.25+1.25)*880" table:style-name="ce13">
            <text:p><text:s/>7.480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number-columns-spanned="2" table:number-rows-spanned="1" table:style-name="ce64">
            <text:p>Categoria profissional (vinculada à execução contratual)</text:p>
          </table:table-cell>
          <table:covered-table-cell/>
          <table:table-cell office:value-type="string" table:style-name="ce1">
            <text:p>Engenheiro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number-columns-spanned="2" table:number-rows-spanned="1" table:style-name="ce64">
            <text:p>Data base da categoria (dia/mês/ano)</text:p>
          </table:table-cell>
          <table:covered-table-cell/>
          <table:table-cell office:value-type="date" office:date-value="2016-10-01T00:00:00" table:style-name="ce18">
            <text:p>01/10/2016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1">
            <text:p>Nota: Deverá ser elaborado um quadro para cada tipo de serviç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MÓDULO 1: COMPOSIÇÃO DA REMUNE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59">
            <text:p>Composição da Remuneração</text:p>
          </table:table-cell>
          <table:covered-table-cell/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number-columns-spanned="2" table:number-rows-spanned="1" table:style-name="ce64">
            <text:p>Salário base (08 horas semanais)</text:p>
          </table:table-cell>
          <table:covered-table-cell/>
          <table:table-cell office:value-type="float" office:value="1496" table:formula="of:=(8/40)*[.D6]" table:style-name="ce12">
            <text:p><text:s/>1.496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number-columns-spanned="2" table:number-rows-spanned="1" table:style-name="ce64">
            <text:p>Adicional de periculosidade (30% sobre o salário base)</text:p>
          </table:table-cell>
          <table:covered-table-cell/>
          <table:table-cell office:value-type="float" office:value="448.8" table:formula="of:=+[.D13]*0.3" table:style-name="ce13">
            <text:p><text:s/>448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number-columns-spanned="2" table:number-rows-spanned="1" table:style-name="ce64">
            <text:p>Outros (especificar)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3">
            <text:p>Total da Remuneração<text:s/></text:p>
          </table:table-cell>
          <table:covered-table-cell table:number-columns-repeated="2"/>
          <table:table-cell office:value-type="float" office:value="1944.8" table:formula="of:=SUM([.D13:.D15])" table:style-name="ce20">
            <text:p><text:s/>1.944,8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MÓDULO 2: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59">
            <text:p>Benefícios Mensais e Diários</text:p>
          </table:table-cell>
          <table:covered-table-cell/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number-columns-spanned="2" table:number-rows-spanned="1" table:style-name="ce64">
            <text:p>Transporte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number-columns-spanned="2" table:number-rows-spanned="1" table:style-name="ce64">
            <text:p>Auxílio alimentação (Vales, Cesta Básica, entre outros)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number-columns-spanned="2" table:number-rows-spanned="1" table:style-name="ce64">
            <text:p>Assistência médica e familiar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number-columns-spanned="2" table:number-rows-spanned="1" table:style-name="ce64">
            <text:p>Auxílio creche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number-columns-spanned="2" table:number-rows-spanned="1" table:style-name="ce64">
            <text:p>Seguro de vida, invalidez e funeral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number-columns-spanned="2" table:number-rows-spanned="1" table:style-name="ce64">
            <text:p>Outros (especificar)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63">
            <text:p>Total dos Benefícios Mensais e Diários</text:p>
          </table:table-cell>
          <table:covered-table-cell table:number-columns-repeated="2"/>
          <table:table-cell office:value-type="float" office:value="0" table:formula="of:=SUM([.D20:.D25])" table:style-name="ce15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6">
            <text:p>Nota (1): O valor informado deverá ser o custo real do insumo (descontado o valor eventualmente pago pelo empregado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Nota (2): Só serão aceitos benefícios previstos na Convenção Coletiva de Trabalho da Categoria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MÓDULO 3: INSUMOS DIVERS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59">
            <text:p>Insumos Diversos</text:p>
          </table:table-cell>
          <table:covered-table-cell/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number-columns-spanned="2" table:number-rows-spanned="1" table:style-name="ce64">
            <text:p>Uniformes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number-columns-spanned="2" table:number-rows-spanned="1" table:style-name="ce64">
            <text:p>EPIs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number-columns-spanned="2" table:number-rows-spanned="1" table:style-name="ce64">
            <text:p>Equipamentos e Ferramentas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number-columns-spanned="2" table:number-rows-spanned="1" table:style-name="ce64">
            <text:p>Outros (especificar)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63">
            <text:p>Total dos Insumos Diversos</text:p>
          </table:table-cell>
          <table:covered-table-cell table:number-columns-repeated="2"/>
          <table:table-cell office:value-type="float" office:value="0" table:formula="of:=SUM([.D32:.D35])" table:style-name="ce2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Nota: Valores mensais por empregad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MÓDULO 4: ENCARGOS SOCIAIS E TRABALHIST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Submódulo 4.1 - Encargos previdenciários, FGTS e outras contribuições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4">
            <text:p>4.1</text:p>
          </table:table-cell>
          <table:table-cell office:value-type="string" table:style-name="ce34">
            <text:p>Encargos previdenciários, FGTS e outras contribuições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35">
            <text:p>INSS</text:p>
          </table:table-cell>
          <table:table-cell office:value-type="percentage" office:value="0.2" table:style-name="ce37">
            <text:p>20%</text:p>
          </table:table-cell>
          <table:table-cell office:value-type="float" office:value="388.96000000000004" table:formula="of:=[.C43]*[.$D$16]" table:style-name="ce13">
            <text:p><text:s/>388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35">
            <text:p>SESI ou SESC</text:p>
          </table:table-cell>
          <table:table-cell office:value-type="percentage" office:value="1.4999999999999999E-2" table:style-name="ce21">
            <text:p>1,50%</text:p>
          </table:table-cell>
          <table:table-cell office:value-type="float" office:value="29.171999999999997" table:formula="of:=[.C44]*[.$D$16]" table:style-name="ce13">
            <text:p><text:s/>29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35">
            <text:p>SENAI ou SENAC</text:p>
          </table:table-cell>
          <table:table-cell office:value-type="percentage" office:value="0.01" table:style-name="ce37">
            <text:p>1%</text:p>
          </table:table-cell>
          <table:table-cell office:value-type="float" office:value="19.448" table:formula="of:=[.C45]*[.$D$16]" table:style-name="ce13">
            <text:p><text:s/>19,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35">
            <text:p>INCRA</text:p>
          </table:table-cell>
          <table:table-cell office:value-type="percentage" office:value="2E-3" table:style-name="ce21">
            <text:p>0,20%</text:p>
          </table:table-cell>
          <table:table-cell office:value-type="float" office:value="3.8896000000000002" table:formula="of:=[.C46]*[.$D$16]" table:style-name="ce13">
            <text:p><text:s/>3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35">
            <text:p>Salário educação</text:p>
          </table:table-cell>
          <table:table-cell office:value-type="percentage" office:value="2.5000000000000001E-2" table:style-name="ce21">
            <text:p>2,50%</text:p>
          </table:table-cell>
          <table:table-cell office:value-type="float" office:value="48.620000000000005" table:formula="of:=[.C47]*[.$D$16]" table:style-name="ce13">
            <text:p><text:s/>48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35">
            <text:p>FGTS</text:p>
          </table:table-cell>
          <table:table-cell office:value-type="percentage" office:value="0.08" table:style-name="ce37">
            <text:p>8%</text:p>
          </table:table-cell>
          <table:table-cell office:value-type="float" office:value="155.584" table:formula="of:=[.C48]*[.$D$16]" table:style-name="ce13">
            <text:p><text:s/>155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35">
            <text:p>Seguro acidente do trabalho (RAT x FAP)</text:p>
          </table:table-cell>
          <table:table-cell table:style-name="ce22"/>
          <table:table-cell office:value-type="float" office:value="0" table:formula="of:=[.C49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35">
            <text:p>SEBRAE</text:p>
          </table:table-cell>
          <table:table-cell office:value-type="percentage" office:value="6.0000000000000001E-3" table:style-name="ce21">
            <text:p>0,60%</text:p>
          </table:table-cell>
          <table:table-cell office:value-type="float" office:value="11.668799999999999" table:formula="of:=[.C50]*[.$D$16]" table:style-name="ce13">
            <text:p><text:s/>11,67<text:s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Total dos Encargos previdenciários e FGTS</text:p>
          </table:table-cell>
          <table:covered-table-cell/>
          <table:table-cell office:value-type="percentage" office:value="0.33800000000000008" table:formula="of:=SUM([.C43:.C50])" table:style-name="ce24">
            <text:p>33,80%</text:p>
          </table:table-cell>
          <table:table-cell office:value-type="float" office:value="657.34240000000011" table:formula="of:=SUM([.D43:.D50])" table:style-name="ce16">
            <text:p><text:s/>657,34<text:s/>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5">
            <text:p>Nota 1: Os percentuais dos encargos previdenciários, do FGTS e demais contribuições são aqueles estabelecidos pela legislação vigente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Nota 2: Percentuais incidentes sobre a remuneraçã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Submódulo 4.2 – 13º salári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4">
            <text:p>4.2</text:p>
          </table:table-cell>
          <table:table-cell office:value-type="string" table:style-name="ce34">
            <text:p>13º salário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35">
            <text:p>13º salário</text:p>
          </table:table-cell>
          <table:table-cell office:value-type="percentage" office:value="8.3333333333333329E-2" table:formula="of:=1/12" table:style-name="ce21">
            <text:p>8,33%</text:p>
          </table:table-cell>
          <table:table-cell office:value-type="float" office:value="162.06666666666666" table:formula="of:=[.C57]*[.$D$16]" table:style-name="ce13">
            <text:p><text:s/>162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5">
            <text:p>Incidência dos encargos previstos no submódulo 4.1 sobre o 13° salário</text:p>
          </table:table-cell>
          <table:table-cell office:value-type="percentage" office:value="2.8166666666666673E-2" table:formula="of:=[.C51]*[.C57]" table:style-name="ce21">
            <text:p>2,82%</text:p>
          </table:table-cell>
          <table:table-cell office:value-type="float" office:value="54.778533333333343" table:formula="of:=[.C58]*[.$D$16]" table:style-name="ce13">
            <text:p><text:s/>54,78<text:s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Total do 13º Salário<text:s/></text:p>
          </table:table-cell>
          <table:covered-table-cell/>
          <table:table-cell office:value-type="percentage" office:value="0.1115" table:formula="of:=SUM([.C57:.C58])" table:style-name="ce24">
            <text:p>11,15%</text:p>
          </table:table-cell>
          <table:table-cell office:value-type="float" office:value="216.84520000000001" table:formula="of:=SUM([.D57:.D58])" table:style-name="ce20">
            <text:p><text:s/>216,85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Submódulo 4.3 – Afastamento maternidad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4">
            <text:p>4.3</text:p>
          </table:table-cell>
          <table:table-cell office:value-type="string" table:style-name="ce34">
            <text:p>Afastamento maternidade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35">
            <text:p>Afastamento maternidade</text:p>
          </table:table-cell>
          <table:table-cell table:style-name="ce22"/>
          <table:table-cell office:value-type="float" office:value="0" table:formula="of:=[.C63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35">
            <text:p>Incidência dos encargos do submódulo 4.1 sobre o afastamento maternidade</text:p>
          </table:table-cell>
          <table:table-cell office:value-type="percentage" office:value="0" table:formula="of:=[.C63]*[.C51]" table:style-name="ce21">
            <text:p>0,00%</text:p>
          </table:table-cell>
          <table:table-cell office:value-type="float" office:value="0" table:formula="of:=[.C64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Total do Afastamento maternidade</text:p>
          </table:table-cell>
          <table:covered-table-cell/>
          <table:table-cell office:value-type="percentage" office:value="0" table:formula="of:=SUM([.C63:.C64])" table:style-name="ce24">
            <text:p>0,00%</text:p>
          </table:table-cell>
          <table:table-cell office:value-type="float" office:value="0" table:formula="of:=SUM([.D63:.D64])" table:style-name="ce16">
            <text:p><text:s/>-<text:s text:c="3"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Submódulo 4.4 Provisão para rescis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4">
            <text:p>4.4</text:p>
          </table:table-cell>
          <table:table-cell office:value-type="string" table:style-name="ce34">
            <text:p>Provisão para rescisão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35">
            <text:p>Aviso prévio indenizado</text:p>
          </table:table-cell>
          <table:table-cell table:style-name="ce22"/>
          <table:table-cell office:value-type="float" office:value="0" table:formula="of:=[.C69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35">
            <text:p>Incidência do FGTS sobre aviso prévio indenizado</text:p>
          </table:table-cell>
          <table:table-cell office:value-type="percentage" office:value="0" table:formula="of:=[.C48]*[.C69]" table:style-name="ce25">
            <text:p>0,00%</text:p>
          </table:table-cell>
          <table:table-cell office:value-type="float" office:value="0" table:formula="of:=[.C70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35">
            <text:p>Multa sobre FGTS e contribuições sociais sobre o aviso prévio indenizado</text:p>
          </table:table-cell>
          <table:table-cell table:style-name="ce38"/>
          <table:table-cell office:value-type="float" office:value="0" table:formula="of:=[.C71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35">
            <text:p>Aviso prévio trabalhado</text:p>
          </table:table-cell>
          <table:table-cell table:style-name="ce38"/>
          <table:table-cell office:value-type="float" office:value="0" table:formula="of:=[.C72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35">
            <text:p>Incidência dos encargos do submódulo 4.1 sobre o aviso prévio trabalhado</text:p>
          </table:table-cell>
          <table:table-cell office:value-type="percentage" office:value="0" table:formula="of:=[.C72]*[.C51]" table:style-name="ce25">
            <text:p>0,00%</text:p>
          </table:table-cell>
          <table:table-cell office:value-type="float" office:value="0" table:formula="of:=[.C73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35">
            <text:p>Multa sobre FGTS e contribuições sociais sobre o aviso prévio trabalhado</text:p>
          </table:table-cell>
          <table:table-cell table:style-name="ce38"/>
          <table:table-cell office:value-type="float" office:value="0" table:formula="of:=[.C74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Total da Provisão para Rescisão</text:p>
          </table:table-cell>
          <table:covered-table-cell/>
          <table:table-cell office:value-type="percentage" office:value="0" table:formula="of:=SUM([.C69:.C74])" table:style-name="ce24">
            <text:p>0,00%</text:p>
          </table:table-cell>
          <table:table-cell office:value-type="float" office:value="0" table:formula="of:=SUM([.D69:.D74])" table:style-name="ce20">
            <text:p><text:s/>-<text:s text:c="3"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Submódulo 4.5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4">
            <text:p>4.5</text:p>
          </table:table-cell>
          <table:table-cell office:value-type="string" table:style-name="ce34">
            <text:p>Composição do custo de reposição do profissional ausente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35">
            <text:p>Férias e terço constitucional de férias</text:p>
          </table:table-cell>
          <table:table-cell office:value-type="percentage" office:value="0.1111111111111111" table:formula="of:=(1/12)*4/3" table:style-name="ce25">
            <text:p>11,11%</text:p>
          </table:table-cell>
          <table:table-cell office:value-type="float" office:value="216.08888888888887" table:formula="of:=[.C79]*[.$D$16]" table:style-name="ce13">
            <text:p><text:s/>216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35">
            <text:p>Ausência por doença</text:p>
          </table:table-cell>
          <table:table-cell table:style-name="ce38"/>
          <table:table-cell office:value-type="float" office:value="0" table:formula="of:=[.C80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35">
            <text:p>Licença paternidade</text:p>
          </table:table-cell>
          <table:table-cell table:style-name="ce38"/>
          <table:table-cell office:value-type="float" office:value="0" table:formula="of:=[.C81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35">
            <text:p>Ausências legais</text:p>
          </table:table-cell>
          <table:table-cell table:style-name="ce38"/>
          <table:table-cell office:value-type="float" office:value="0" table:formula="of:=[.C82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35">
            <text:p>Ausência por acidente de trabalho</text:p>
          </table:table-cell>
          <table:table-cell table:style-name="ce38"/>
          <table:table-cell office:value-type="float" office:value="0" table:formula="of:=[.C83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35">
            <text:p>Outros (especificar)</text:p>
          </table:table-cell>
          <table:table-cell table:style-name="ce36"/>
          <table:table-cell office:value-type="float" office:value="0" table:formula="of:=[.C84]*[.$D$16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Subtotal</text:p>
          </table:table-cell>
          <table:covered-table-cell/>
          <table:table-cell office:value-type="percentage" office:value="0.1111111111111111" table:formula="of:=SUM([.C79:.C84])" table:style-name="ce26">
            <text:p>11,11%</text:p>
          </table:table-cell>
          <table:table-cell office:value-type="float" office:value="216.08888888888887" table:formula="of:=SUM([.D79:.D84])" table:style-name="ce16">
            <text:p><text:s/>216,09<text:s/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</text:p>
          </table:table-cell>
          <table:table-cell office:value-type="string" table:style-name="ce5">
            <text:p>Incidência dos encargos do submódulo 4.1 sobre o custo de reposição do profissional ausente</text:p>
          </table:table-cell>
          <table:table-cell office:value-type="percentage" office:value="3.7555555555555564E-2" table:formula="of:=[.C85]*[.C51]" table:style-name="ce27">
            <text:p>3,76%</text:p>
          </table:table-cell>
          <table:table-cell office:value-type="float" office:value="73.038044444444466" table:formula="of:=[.C86]*[.$D$16]" table:style-name="ce13">
            <text:p><text:s/>73,04<text:s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Total do custo de reposição do profissional ausente</text:p>
          </table:table-cell>
          <table:covered-table-cell/>
          <table:table-cell office:value-type="percentage" office:value="0.14866666666666667" table:formula="of:=SUM([.C85:.C86])" table:style-name="ce26">
            <text:p>14,87%</text:p>
          </table:table-cell>
          <table:table-cell office:value-type="float" office:value="289.12693333333334" table:formula="of:=SUM([.D85:.D86])" table:style-name="ce16">
            <text:p><text:s/>289,13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QUADRO-RESUMO – MÓDULO 4: ENCARGOS SOCIAIS E TRABALHIST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4">
            <text:p>Módulo 4 - Encargos Sociais e Trabalhistas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1</text:p>
          </table:table-cell>
          <table:table-cell office:value-type="string" table:style-name="ce35">
            <text:p>Encargos previdenciários, FGTS e outras contribuições</text:p>
          </table:table-cell>
          <table:table-cell office:value-type="percentage" office:value="0.33800000000000008" table:formula="of:=[.C51]" table:style-name="ce21">
            <text:p>33,80%</text:p>
          </table:table-cell>
          <table:table-cell office:value-type="float" office:value="657.34240000000011" table:formula="of:=[.D51]" table:style-name="ce13">
            <text:p><text:s/>657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2</text:p>
          </table:table-cell>
          <table:table-cell office:value-type="string" table:style-name="ce35">
            <text:p>13º Salário</text:p>
          </table:table-cell>
          <table:table-cell office:value-type="percentage" office:value="0.1115" table:formula="of:=[.C59]" table:style-name="ce21">
            <text:p>11,15%</text:p>
          </table:table-cell>
          <table:table-cell office:value-type="float" office:value="216.84520000000001" table:formula="of:=[.D59]" table:style-name="ce13">
            <text:p><text:s/>216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3</text:p>
          </table:table-cell>
          <table:table-cell office:value-type="string" table:style-name="ce35">
            <text:p>Afastamento maternidade</text:p>
          </table:table-cell>
          <table:table-cell office:value-type="percentage" office:value="0" table:formula="of:=[.C65]" table:style-name="ce21">
            <text:p>0,00%</text:p>
          </table:table-cell>
          <table:table-cell office:value-type="float" office:value="0" table:formula="of:=[.D65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4</text:p>
          </table:table-cell>
          <table:table-cell office:value-type="string" table:style-name="ce35">
            <text:p>Custo da rescisão</text:p>
          </table:table-cell>
          <table:table-cell office:value-type="percentage" office:value="0" table:formula="of:=[.C75]" table:style-name="ce21">
            <text:p>0,00%</text:p>
          </table:table-cell>
          <table:table-cell office:value-type="float" office:value="0" table:formula="of:=[.D75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5</text:p>
          </table:table-cell>
          <table:table-cell office:value-type="string" table:style-name="ce35">
            <text:p>Custo de reposição do profissional ausente</text:p>
          </table:table-cell>
          <table:table-cell office:value-type="percentage" office:value="0.14866666666666667" table:formula="of:=[.C87]" table:style-name="ce21">
            <text:p>14,87%</text:p>
          </table:table-cell>
          <table:table-cell office:value-type="float" office:value="289.12693333333334" table:formula="of:=[.D87]" table:style-name="ce13">
            <text:p><text:s/>289,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6</text:p>
          </table:table-cell>
          <table:table-cell office:value-type="string" table:style-name="ce35">
            <text:p>Outros (especificar)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Total dos Encargos Sociais e Trabalhistas</text:p>
          </table:table-cell>
          <table:covered-table-cell/>
          <table:table-cell office:value-type="percentage" office:value="0.59816666666666674" table:formula="of:=SUM([.C91:.C96])" table:style-name="ce28">
            <text:p>59,82%</text:p>
          </table:table-cell>
          <table:table-cell office:value-type="float" office:value="1163.3145333333334" table:formula="of:=SUM([.D91:.D96])" table:style-name="ce15">
            <text:p><text:s/>1.163,31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MÓDULO 5: CUSTOS INDIRETOS, TRIBUTOS E LUCR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6">
            <text:p>Custos indiretos, tributos e lucro</text:p>
          </table:table-cell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style-name="ce35">
            <text:p>Custos Indiretos</text:p>
          </table:table-cell>
          <table:table-cell table:style-name="ce23"/>
          <table:table-cell office:value-type="float" office:value="0" table:formula="of:=[.C101]*[.D118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B</text:p>
          </table:table-cell>
          <table:table-cell office:value-type="string" table:style-name="ce35">
            <text:p>Lucro</text:p>
          </table:table-cell>
          <table:table-cell table:style-name="ce23"/>
          <table:table-cell office:value-type="float" office:value="0" table:formula="of:=[.C102]*[.D118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C</text:p>
          </table:table-cell>
          <table:table-cell office:value-type="string" table:style-name="ce35">
            <text:p>Tributos</text:p>
          </table:table-cell>
          <table:table-cell office:value-type="percentage" office:value="0.05" table:formula="of:=SUM([.C104:.C106])" table:style-name="ce24">
            <text:p>5,00%</text:p>
          </table:table-cell>
          <table:table-cell office:value-type="float" office:value="171.24597979797983" table:formula="of:=SUM([.D104:.D106])" table:style-name="ce16">
            <text:p><text:s/>171,25<text:s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5">
            <text:p>C.1. Tributos federais</text:p>
          </table:table-cell>
          <table:table-cell table:style-name="ce22"/>
          <table:table-cell office:value-type="float" office:value="0" table:formula="of:=(([.D118]+[.D101]+[.D102])/0.9075)*[.C104]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5">
            <text:p>C.2. Tributos estaduais (especificar)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5">
            <text:p>C.3. Tributos municipais (ISS = 5%)</text:p>
          </table:table-cell>
          <table:table-cell office:value-type="percentage" office:value="0.05" table:style-name="ce52">
            <text:p>5%</text:p>
          </table:table-cell>
          <table:table-cell office:value-type="float" office:value="171.24597979797983" table:formula="of:=(([.D118]+[.D101]+[.D102])/0.9075)*[.C106]" table:style-name="ce13">
            <text:p><text:s/>171,25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3">
            <text:p>Total dos custos indiretos, tributos e lucro</text:p>
          </table:table-cell>
          <table:covered-table-cell table:number-columns-repeated="2"/>
          <table:table-cell office:value-type="float" office:value="171.24597979797983" table:formula="of:=SUM([.D101:.D103])" table:style-name="ce15">
            <text:p><text:s/>171,25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Nota 1: Custos indiretos, tributos e lucro por empregad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2">
            <text:p>Nota 2: O valor referente a tributos é obtido aplicando-se o percentual sobre o valor do faturament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2">
            <text:p>Nota 3: A provisão para pagamento de horas-extras deve estar prevista no campo de Custos Indire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8">
            <text:p>QUADRO-RESUMO DE CUSTO POR EMPREGAD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9">
            <text:p>Mão-de-obra vinculada à execução contratual (valor por empregado)</text:p>
          </table:table-cell>
          <table:covered-table-cell/>
          <table:table-cell office:value-type="string" table:style-name="ce34">
            <text:p>Percentual (%)</text:p>
          </table:table-cell>
          <table:table-cell office:value-type="string" table:style-name="ce3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number-columns-spanned="2" table:number-rows-spanned="1" table:style-name="ce64">
            <text:p>Módulo 1 – Composição da remuneração</text:p>
          </table:table-cell>
          <table:covered-table-cell/>
          <table:table-cell office:value-type="float" office:value="1944.8" table:formula="of:=[.D16]" table:style-name="ce14">
            <text:p><text:s/>1.944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number-columns-spanned="2" table:number-rows-spanned="1" table:style-name="ce64">
            <text:p>Módulo 2 – Benefícios mensais e diários</text:p>
          </table:table-cell>
          <table:covered-table-cell/>
          <table:table-cell office:value-type="float" office:value="0" table:formula="of:=[.D26]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number-columns-spanned="2" table:number-rows-spanned="1" table:style-name="ce99">
            <text:p>Módulo 3 – Insumos diversos (uniformes, materiais, equipamentos e outros)</text:p>
          </table:table-cell>
          <table:covered-table-cell/>
          <table:table-cell office:value-type="float" office:value="0" table:formula="of:=[.D36]" table:style-name="ce14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number-columns-spanned="2" table:number-rows-spanned="1" table:style-name="ce64">
            <text:p>Módulo 4 – Encargos sociais e trabalhistas</text:p>
          </table:table-cell>
          <table:covered-table-cell/>
          <table:table-cell office:value-type="float" office:value="1163.3145333333334" table:formula="of:=[.D97]" table:style-name="ce14">
            <text:p><text:s/>1.163,31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3">
            <text:p>Subtotal (A + B + C + D)</text:p>
          </table:table-cell>
          <table:covered-table-cell table:number-columns-repeated="2"/>
          <table:table-cell office:value-type="float" office:value="3108.1145333333334" table:formula="of:=SUM([.D114:.D117])" table:style-name="ce15">
            <text:p><text:s/>3.108,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number-columns-spanned="2" table:number-rows-spanned="1" table:style-name="ce64">
            <text:p>Módulo 5 – Custos indiretos, tributos e lucro</text:p>
          </table:table-cell>
          <table:covered-table-cell/>
          <table:table-cell office:value-type="float" office:value="171.24597979797983" table:formula="of:=[.D107]" table:style-name="ce14">
            <text:p><text:s/>171,25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3">
            <text:p>Valor total por empregado</text:p>
          </table:table-cell>
          <table:covered-table-cell table:number-columns-repeated="2"/>
          <table:table-cell office:value-type="float" office:value="3279.3605131313134" table:formula="of:=SUM([.D118:.D119])" table:style-name="ce15">
            <text:p><text:s/>3.279,36<text:s/></text:p>
          </table:table-cell>
          <table:table-cell table:number-columns-repeated="16380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MO_-_Engenheiro.$A$1:MO_-_Engenheiro.$D$120" table:base-cell-address="MO_-_Engenheiro.$A$1"/>
        </table:named-expressions>
      </table:table>
      <table:table table:name="Uniformes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75">
            <text:p>PLANILHA DETALHADA DOS UNIFORM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Item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Quantidade Anual</text:p>
          </table:table-cell>
          <table:table-cell office:value-type="string" table:style-name="ce6">
            <text:p>Preço Unitário</text:p>
          </table:table-cell>
          <table:table-cell office:value-type="string" table:style-name="ce6">
            <text:p>Preço Total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Camiseta de malha de algodão</text:p>
          </table:table-cell>
          <table:table-cell office:value-type="string" table:style-name="ce7">
            <text:p>unidade</text:p>
          </table:table-cell>
          <table:table-cell office:value-type="float" office:value="3" table:style-name="ce7">
            <text:p>3</text:p>
          </table:table-cell>
          <table:table-cell table:style-name="ce50"/>
          <table:table-cell office:value-type="float" office:value="0" table:formula="of:=[.D4]*[.E4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Camisa profissional, 100% algodão</text:p>
          </table:table-cell>
          <table:table-cell office:value-type="string" table:style-name="ce7">
            <text:p>unidade</text:p>
          </table:table-cell>
          <table:table-cell office:value-type="float" office:value="3" table:style-name="ce7">
            <text:p>3</text:p>
          </table:table-cell>
          <table:table-cell table:style-name="ce50"/>
          <table:table-cell office:value-type="float" office:value="0" table:formula="of:=[.D5]*[.E5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Calça profissional, 100% algodão</text:p>
          </table:table-cell>
          <table:table-cell office:value-type="string" table:style-name="ce7">
            <text:p>unidade</text:p>
          </table:table-cell>
          <table:table-cell office:value-type="float" office:value="3" table:style-name="ce7">
            <text:p>3</text:p>
          </table:table-cell>
          <table:table-cell table:style-name="ce50"/>
          <table:table-cell office:value-type="float" office:value="0" table:formula="of:=[.D6]*[.E6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Meia de algodão</text:p>
          </table:table-cell>
          <table:table-cell office:value-type="string" table:style-name="ce7">
            <text:p>par</text:p>
          </table:table-cell>
          <table:table-cell office:value-type="float" office:value="6" table:style-name="ce7">
            <text:p>6</text:p>
          </table:table-cell>
          <table:table-cell table:style-name="ce50"/>
          <table:table-cell office:value-type="float" office:value="0" table:formula="of:=[.D7]*[.E7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Bata de brim com quatro bolsos frontais</text:p>
          </table:table-cell>
          <table:table-cell office:value-type="string" table:style-name="ce7">
            <text:p>unidade</text:p>
          </table:table-cell>
          <table:table-cell office:value-type="float" office:value="3" table:style-name="ce7">
            <text:p>3</text:p>
          </table:table-cell>
          <table:table-cell table:style-name="ce50"/>
          <table:table-cell office:value-type="float" office:value="0" table:formula="of:=[.D8]*[.E8]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74">
            <text:p>Valor anual dos uniformes por empregado</text:p>
          </table:table-cell>
          <table:covered-table-cell table:number-columns-repeated="4"/>
          <table:table-cell office:value-type="float" office:value="0" table:formula="of:=SUM([.F4:.F8])" table:style-name="ce9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74">
            <text:p>Valor mensal dos uniformes por empregado (valor anual dos uniformes por empregado/ 12)</text:p>
          </table:table-cell>
          <table:covered-table-cell table:number-columns-repeated="4"/>
          <table:table-cell office:value-type="float" office:value="0" table:formula="of:=[.F9]/12" table:style-name="ce9">
            <text:p><text:s/>-<text:s text:c="3"/>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3">
            <text:p>Notas: Adicionar o valor mensal dos uniformes por empregado na Planilha de Custos e Formação de Preços para cada tipo de serviço, no módulo 3, item A – Uniformes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16384" table:style-name="ce3"/>
        </table:table-row>
        <table:table-row table:style-name="ro6">
          <table:table-cell table:number-columns-repeated="16384" table:style-name="ce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Uniformes.$A$1:Uniformes.$F$11" table:base-cell-address="Uniformes.$A$1"/>
        </table:named-expressions>
      </table:table>
      <table:table table:name="EPIs" table:style-name="ta1"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0" table:default-cell-style-name="ce3"/>
        <table:table-column table:style-name="co15" table:default-cell-style-name="ce3"/>
        <table:table-column table:style-name="co16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75">
            <text:p>PLANILHA DETALHADA DOS EQUIPAMENTOS DE PROTEÇÃO INDIVIDU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9">
            <text:p>Item</text:p>
          </table:table-cell>
          <table:table-cell office:value-type="string" table:style-name="ce39">
            <text:p>Descrição</text:p>
          </table:table-cell>
          <table:table-cell office:value-type="string" table:style-name="ce39">
            <text:p>Unidade</text:p>
          </table:table-cell>
          <table:table-cell office:value-type="string" table:style-name="ce39">
            <text:p>Quantidade</text:p>
          </table:table-cell>
          <table:table-cell office:value-type="string" table:style-name="ce6">
            <text:p>Preço Unitário</text:p>
          </table:table-cell>
          <table:table-cell office:value-type="string" table:style-name="ce6">
            <text:p>Preço Total</text:p>
          </table:table-cell>
          <table:table-cell table:number-columns-repeated="16378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40">
            <text:p>Capacete aba frontal dotado de jugular e carneira com tira absorvente (tipo II, classe B, conforme NBR 8221)</text:p>
          </table:table-cell>
          <table:table-cell office:value-type="string" table:style-name="ce10">
            <text:p>unidade</text:p>
          </table:table-cell>
          <table:table-cell office:value-type="float" office:value="3" table:style-name="ce10">
            <text:p>3</text:p>
          </table:table-cell>
          <table:table-cell table:style-name="ce51"/>
          <table:table-cell office:value-type="float" office:value="0" table:formula="of:=[.D4]*[.E4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0">
            <text:p>Cinturão de segurança tipo paraquedista com talabarte para trabalhos em grandes alturas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1"/>
          <table:table-cell office:value-type="float" office:value="0" table:formula="of:=[.D5]*[.E5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40">
            <text:p>Luva de couro para trabalhos pesados</text:p>
          </table:table-cell>
          <table:table-cell office:value-type="string" table:style-name="ce10">
            <text:p>par</text:p>
          </table:table-cell>
          <table:table-cell office:value-type="float" office:value="2" table:style-name="ce10">
            <text:p>2</text:p>
          </table:table-cell>
          <table:table-cell table:style-name="ce51"/>
          <table:table-cell office:value-type="float" office:value="0" table:formula="of:=[.D6]*[.E6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40">
            <text:p>Luva de vaqueta</text:p>
          </table:table-cell>
          <table:table-cell office:value-type="string" table:style-name="ce10">
            <text:p>par</text:p>
          </table:table-cell>
          <table:table-cell office:value-type="float" office:value="2" table:style-name="ce10">
            <text:p>2</text:p>
          </table:table-cell>
          <table:table-cell table:style-name="ce51"/>
          <table:table-cell office:value-type="float" office:value="0" table:formula="of:=[.D7]*[.E7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40">
            <text:p>Luva isolante de borracha classe 0 (5 kV)</text:p>
          </table:table-cell>
          <table:table-cell office:value-type="string" table:style-name="ce10">
            <text:p>par</text:p>
          </table:table-cell>
          <table:table-cell office:value-type="float" office:value="2" table:style-name="ce10">
            <text:p>2</text:p>
          </table:table-cell>
          <table:table-cell table:style-name="ce51"/>
          <table:table-cell office:value-type="float" office:value="0" table:formula="of:=[.D8]*[.E8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40">
            <text:p>Luva isolante de borracha classe 2 (20 kV)</text:p>
          </table:table-cell>
          <table:table-cell office:value-type="string" table:style-name="ce10">
            <text:p>par</text:p>
          </table:table-cell>
          <table:table-cell office:value-type="float" office:value="2" table:style-name="ce10">
            <text:p>2</text:p>
          </table:table-cell>
          <table:table-cell table:style-name="ce51"/>
          <table:table-cell office:value-type="float" office:value="0" table:formula="of:=[.D9]*[.E9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40">
            <text:p>Luva de cobertura para luva isolante de borracha</text:p>
          </table:table-cell>
          <table:table-cell office:value-type="string" table:style-name="ce10">
            <text:p>par</text:p>
          </table:table-cell>
          <table:table-cell office:value-type="float" office:value="2" table:style-name="ce10">
            <text:p>2</text:p>
          </table:table-cell>
          <table:table-cell table:style-name="ce51"/>
          <table:table-cell office:value-type="float" office:value="0" table:formula="of:=[.D10]*[.E10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40">
            <text:p>Manga isolante de borracha classe 2 (20 kV)</text:p>
          </table:table-cell>
          <table:table-cell office:value-type="string" table:style-name="ce10">
            <text:p>par</text:p>
          </table:table-cell>
          <table:table-cell office:value-type="float" office:value="2" table:style-name="ce10">
            <text:p>2</text:p>
          </table:table-cell>
          <table:table-cell table:style-name="ce51"/>
          <table:table-cell office:value-type="float" office:value="0" table:formula="of:=[.D11]*[.E11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40">
            <text:p>Vestimenta de segurança (vide item 9.4 do Termo de Referência)</text:p>
          </table:table-cell>
          <table:table-cell office:value-type="string" table:style-name="ce10">
            <text:p>conjunto</text:p>
          </table:table-cell>
          <table:table-cell office:value-type="float" office:value="3" table:style-name="ce10">
            <text:p>3</text:p>
          </table:table-cell>
          <table:table-cell table:style-name="ce51"/>
          <table:table-cell office:value-type="float" office:value="0" table:formula="of:=[.D12]*[.E12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40">
            <text:p>Óculos de segurança incolor e com proteção contra raios ultravioletas</text:p>
          </table:table-cell>
          <table:table-cell office:value-type="string" table:style-name="ce10">
            <text:p>unidade</text:p>
          </table:table-cell>
          <table:table-cell office:value-type="float" office:value="3" table:style-name="ce10">
            <text:p>3</text:p>
          </table:table-cell>
          <table:table-cell table:style-name="ce51"/>
          <table:table-cell office:value-type="float" office:value="0" table:formula="of:=[.D13]*[.E13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40">
            <text:p>Calçado de proteção contra riscos elétricos, isolação 20 kV</text:p>
          </table:table-cell>
          <table:table-cell office:value-type="string" table:style-name="ce10">
            <text:p>par</text:p>
          </table:table-cell>
          <table:table-cell office:value-type="float" office:value="3" table:style-name="ce10">
            <text:p>3</text:p>
          </table:table-cell>
          <table:table-cell table:style-name="ce51"/>
          <table:table-cell office:value-type="float" office:value="0" table:formula="of:=[.D14]*[.E14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74">
            <text:p>Valor total dos equipamentos de proteção individual</text:p>
          </table:table-cell>
          <table:covered-table-cell table:number-columns-repeated="4"/>
          <table:table-cell office:value-type="float" office:value="0" table:formula="of:=SUM([.F4:.F14])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5" table:style-name="ce43"/>
          <table:table-cell table:style-name="ce4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3">
            <text:p>CÁLCULO DO VALOR MENSAL DO GASTO COM EQUIPAMENTOS E FERRAMENTAS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00">
            <text:p>2 - Depreciação de equipamentos (gasto mensal) – adotado 5 anos e residual=10% (**)</text:p>
          </table:table-cell>
          <table:covered-table-cell table:number-columns-repeated="4"/>
          <table:table-cell office:value-type="float" office:value="0" table:formula="of:=([.F15]-0.1*[.F15])/60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82">
            <text:p>TOTAL MENSAL</text:p>
          </table:table-cell>
          <table:covered-table-cell table:number-columns-repeated="4"/>
          <table:table-cell office:value-type="float" office:value="0" table:formula="of:=[.F18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82">
            <text:p>QUANTIDADE DE PROFISSIONAIS A ATRIBUIR</text:p>
          </table:table-cell>
          <table:covered-table-cell table:number-columns-repeated="4"/>
          <table:table-cell office:value-type="float" office:value="2" table:style-name="ce47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01">
            <text:p>TOTAL MENSAL DOS EQUIPAMENTOS DE PROTEÇÃO INDIVIDUAL POR PROFISSIONAL/MÊS</text:p>
          </table:table-cell>
          <table:covered-table-cell table:number-columns-repeated="4"/>
          <table:table-cell office:value-type="float" office:value="0" table:formula="of:=[.F19]/[.F20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5">
            <text:p>** Depreciação <text:s/>(valor a depreciar) = Montante – valor residual (%)</text:p>
            <text:p><text:s/>Quota mensal = Valor a depreciar/período de depreciação em mes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8">
            <text:p>Nota: Adicionar o valor mensal dos equipamentos de proteção individuais por empregado na Planilha de Custos e Formação de Preços para cada tipo de serviço, no módulo 3, item B – EPI.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EPIs.$A$1:EPIs.$F$23" table:base-cell-address="EPIs.$A$1"/>
        </table:named-expressions>
      </table:table>
      <table:table table:name="Equipamentos_e_Ferramentas" table:style-name="ta3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75">
            <text:p>PLANILHA DETALHADA DOS INSTRUMENTOS, EQUIPAMENTOS E FERRAMENT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Item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Quantidade</text:p>
          </table:table-cell>
          <table:table-cell office:value-type="string" table:style-name="ce6">
            <text:p>Preço Unitário</text:p>
          </table:table-cell>
          <table:table-cell office:value-type="string" table:style-name="ce6">
            <text:p>Preço Total</text:p>
          </table:table-cell>
          <table:table-cell table:number-columns-repeated="16378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8">
            <text:p>Caixa para ferramentas em chapa de aço, 7 gavetas, permite o uso de cadeado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4]*[.E4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8">
            <text:p>Bolsas para transporte de luvas isolantes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5]*[.E5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8">
            <text:p>Alicate eletricista 8” isolado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6]*[.E6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8">
            <text:p>Alicate de corte diagonal 6.1/4” isolado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7]*[.E7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8">
            <text:p>Alicate de bico reto curto sem corte 6.1/4” isolado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8]*[.E8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8">
            <text:p>Alicate bico chato curto 5.1/2” isolado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9]*[.E9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8">
            <text:p>Alicate corta cabos de corte progressivo 11” isolado 1000 V NR10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10]*[.E10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8">
            <text:p>Chave de fenda 1/8”x6” isolada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11]*[.E11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8">
            <text:p>Chave de fenda 3/16”x6” isolada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12]*[.E12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8">
            <text:p>Chave de fenda 1/4”x6” isolada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13]*[.E13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8">
            <text:p>Chave de fenda 5/16”x8” isolada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14]*[.E14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8">
            <text:p>Chave de fenda cruzada (philips) 1/8”x6” isolada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15]*[.E15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8">
            <text:p>Chave de fenda cruzada (philips) 3/16”x6” isolada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16]*[.E16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8">
            <text:p>Chave de fenda cruzada (philips) 1/4”x6” isolada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17]*[.E17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8">
            <text:p>Chave de fenda cruzada (philips) 5/16”x6” isolada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18]*[.E18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8">
            <text:p>Chave de fenda para testes elétricos 3x140mm isolada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19]*[.E19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8">
            <text:p>Faca desencapadora de cabos curva isolada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20]*[.E20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8">
            <text:p>Jogo de chaves combinadas de cromo vanádio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21]*[.E21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8">
            <text:p>Jogo de chaves tipo allen isoladas 1000 V NR10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22]*[.E22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8">
            <text:p>Chave catraca com soquetes e terminais intercambiáveis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23]*[.E23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8">
            <text:p>Alicate volt-amperímetro RMS, 600 A, 1000 V, cat. III 1000 V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24]*[.E24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8">
            <text:p>Alicate volt-amperímetro RMS, 600 A, 1000 V, cat. III 1000 V, com garra flexível 10”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25]*[.E25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8">
            <text:p>Alicate hidráulico para compressão de terminais, inclui matrizes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26]*[.E26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8">
            <text:p>Etiquetadora/impressora térmica portátil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27]*[.E27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8">
            <text:p>Vara de manobra em fibra de vidro, telescópica, comprimento 9,16 m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28]*[.E28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8">
            <text:p>Lanterna LED duplo 20.000 W, 58.000 Lumens, com tripé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29]*[.E29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8">
            <text:p>Lanterna de cabeça LED, recarregável bivolt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30]*[.E30]" table:style-name="ce9">
            <text:p><text:s/>-<text:s text:c="3"/></text:p>
          </table:table-cell>
          <table:table-cell table:number-columns-repeated="16378"/>
        </table:table-row>
        <table:table-row table:style-name="ro9">
          <table:table-cell office:value-type="float" office:value="28" table:style-name="ce10">
            <text:p>28</text:p>
          </table:table-cell>
          <table:table-cell office:value-type="string" table:style-name="ce8">
            <text:p>Detector de tensão sem contato, para alta tensão 22 kV, indicação visual e sonora, compatível com vara de manobra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31]*[.E31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8">
            <text:p>Escada tipo tesoura duplo acesso, 6 degraus por acesso, em fibra de vidro, perfil U, altura 1,80 m<text:s/>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32]*[.E32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8">
            <text:p>Escada tipo tesoura duplo acesso, 10 degraus por acesso, em fibra de vidro, perfil U, altura 3,00 m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33]*[.E33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9">
          <table:table-cell office:value-type="float" office:value="31" table:style-name="ce10">
            <text:p>31</text:p>
          </table:table-cell>
          <table:table-cell office:value-type="string" table:style-name="ce8">
            <text:p>Dispositivo de bloqueio universal para disjuntores unipolares e tripolares, padrão DIN ou NEMA, NR10</text:p>
          </table:table-cell>
          <table:table-cell office:value-type="string" table:style-name="ce10">
            <text:p>unidade</text:p>
          </table:table-cell>
          <table:table-cell office:value-type="float" office:value="4" table:style-name="ce10">
            <text:p>4</text:p>
          </table:table-cell>
          <table:table-cell table:style-name="ce50"/>
          <table:table-cell office:value-type="float" office:value="0" table:formula="of:=[.D34]*[.E34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8">
            <text:p>Garra plástica de bloqueio para disjuntores, 6 furos, NR10</text:p>
          </table:table-cell>
          <table:table-cell office:value-type="string" table:style-name="ce10">
            <text:p>unidade</text:p>
          </table:table-cell>
          <table:table-cell office:value-type="float" office:value="4" table:style-name="ce10">
            <text:p>4</text:p>
          </table:table-cell>
          <table:table-cell table:style-name="ce50"/>
          <table:table-cell office:value-type="float" office:value="0" table:formula="of:=[.D35]*[.E35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8">
            <text:p>Etiqueta de bloqueio para sinalização, NR10</text:p>
          </table:table-cell>
          <table:table-cell office:value-type="string" table:style-name="ce10">
            <text:p>unidade</text:p>
          </table:table-cell>
          <table:table-cell office:value-type="float" office:value="4" table:style-name="ce10">
            <text:p>4</text:p>
          </table:table-cell>
          <table:table-cell table:style-name="ce50"/>
          <table:table-cell office:value-type="float" office:value="0" table:formula="of:=[.D36]*[.E36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8">
            <text:p>Cadeado de bloqueio plástico, NR10</text:p>
          </table:table-cell>
          <table:table-cell office:value-type="string" table:style-name="ce10">
            <text:p>unidade</text:p>
          </table:table-cell>
          <table:table-cell office:value-type="float" office:value="4" table:style-name="ce10">
            <text:p>4</text:p>
          </table:table-cell>
          <table:table-cell table:style-name="ce50"/>
          <table:table-cell office:value-type="float" office:value="0" table:formula="of:=[.D37]*[.E37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8">
            <text:p>Conjunto de aterramento temporário primário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38]*[.E38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8">
            <text:p>Conjunto de aterramento temporário secundário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39]*[.E39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8">
            <text:p>Inflador mecânico para teste de luvas isolantes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40]*[.E40]" table:style-name="ce9">
            <text:p><text:s/>-<text:s text:c="3"/></text:p>
          </table:table-cell>
          <table:table-cell table:number-columns-repeated="6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41"/>
          <table:table-cell table:number-columns-repeated="17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8">
            <text:p>Manta isolante de borracha para proteção, 50X50 cm</text:p>
          </table:table-cell>
          <table:table-cell office:value-type="string" table:style-name="ce10">
            <text:p>unidade</text:p>
          </table:table-cell>
          <table:table-cell office:value-type="float" office:value="4" table:style-name="ce10">
            <text:p>4</text:p>
          </table:table-cell>
          <table:table-cell table:style-name="ce50"/>
          <table:table-cell office:value-type="float" office:value="0" table:formula="of:=[.D41]*[.E41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8">
            <text:p>Garra plástica isolada</text:p>
          </table:table-cell>
          <table:table-cell office:value-type="string" table:style-name="ce10">
            <text:p>unidade</text:p>
          </table:table-cell>
          <table:table-cell office:value-type="float" office:value="8" table:style-name="ce10">
            <text:p>8</text:p>
          </table:table-cell>
          <table:table-cell table:style-name="ce50"/>
          <table:table-cell office:value-type="float" office:value="0" table:formula="of:=[.D42]*[.E42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8">
            <text:p>Cone plástico para sinalização</text:p>
          </table:table-cell>
          <table:table-cell office:value-type="string" table:style-name="ce10">
            <text:p>unidade</text:p>
          </table:table-cell>
          <table:table-cell office:value-type="float" office:value="8" table:style-name="ce10">
            <text:p>8</text:p>
          </table:table-cell>
          <table:table-cell table:style-name="ce50"/>
          <table:table-cell office:value-type="float" office:value="0" table:formula="of:=[.D43]*[.E43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8">
            <text:p>Corrente plástica para sinalização</text:p>
          </table:table-cell>
          <table:table-cell office:value-type="string" table:style-name="ce10">
            <text:p>metros</text:p>
          </table:table-cell>
          <table:table-cell office:value-type="float" office:value="50" table:style-name="ce10">
            <text:p>50</text:p>
          </table:table-cell>
          <table:table-cell table:style-name="ce50"/>
          <table:table-cell office:value-type="float" office:value="0" table:formula="of:=[.D44]*[.E44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8">
            <text:p>Bastão podador em fibra de vidro, acionamento por corda, compatível com vara de manobra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45]*[.E45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8">
            <text:p>Microcomputador completo com gabinete, monitor LCD colorido, mouse, teclado, gravador de DVD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46]*[.E46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9">
          <table:table-cell office:value-type="float" office:value="44" table:style-name="ce10">
            <text:p>44</text:p>
          </table:table-cell>
          <table:table-cell office:value-type="string" table:style-name="ce8">
            <text:p>Nobreak 2000 VA com indicador luminoso de rede (normal, alta e baixa), entrada bivolt e saída 115 V, no mínimo 05 tomadas traseiras de saídas.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47]*[.E47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8">
            <text:p>Impressora multifuncional colorida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48]*[.E48]" table:style-name="ce9">
            <text:p><text:s/>-<text:s text:c="3"/></text:p>
          </table:table-cell>
          <table:table-cell table:number-columns-repeated="16378" table:style-name="ce3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8">
            <text:p>Rádio portátil para comunicação</text:p>
          </table:table-cell>
          <table:table-cell office:value-type="string" table:style-name="ce10">
            <text:p>unidade</text:p>
          </table:table-cell>
          <table:table-cell office:value-type="float" office:value="3" table:style-name="ce10">
            <text:p>3</text:p>
          </table:table-cell>
          <table:table-cell table:style-name="ce50"/>
          <table:table-cell office:value-type="float" office:value="0" table:formula="of:=[.D49]*[.E49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8">
            <text:p>Punho saca fusível NH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50]*[.E50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8">
            <text:p>Termômetro digital com mira a laser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51]*[.E51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8">
            <text:p>Trena de aço 5 metros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52]*[.E52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8">
            <text:p>Extensão elétrica 2P+T, 10 metros</text:p>
          </table:table-cell>
          <table:table-cell office:value-type="string" table:style-name="ce10">
            <text:p>unidade</text:p>
          </table:table-cell>
          <table:table-cell office:value-type="float" office:value="2" table:style-name="ce10">
            <text:p>2</text:p>
          </table:table-cell>
          <table:table-cell table:style-name="ce50"/>
          <table:table-cell office:value-type="float" office:value="0" table:formula="of:=[.D53]*[.E53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8">
            <text:p>Furadeira de impacto profissional 800 W, 220 V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54]*[.E54]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8">
            <text:p>Jogo de brocas para furadeira (metal, madeira e pedra)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55]*[.E55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8">
            <text:p>Luxímetro digital portátil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56]*[.E56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8">
            <text:p>Megômetro digital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57]*[.E57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8">
            <text:p>Terrômetro digital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58]*[.E58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8">
            <text:p>Arco de serra regulável manual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59]*[.E59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8">
            <text:p>Ferro de solda 40W (com ponta fina)</text:p>
          </table:table-cell>
          <table:table-cell office:value-type="string" table:style-name="ce10">
            <text:p>unidade</text:p>
          </table:table-cell>
          <table:table-cell office:value-type="float" office:value="1" table:style-name="ce10">
            <text:p>1</text:p>
          </table:table-cell>
          <table:table-cell table:style-name="ce50"/>
          <table:table-cell office:value-type="float" office:value="0" table:formula="of:=[.D60]*[.E60]" table:style-name="ce9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74">
            <text:p>Valor total dos instrumentos, equipamentos e ferramentas</text:p>
          </table:table-cell>
          <table:covered-table-cell table:number-columns-repeated="4"/>
          <table:table-cell office:value-type="float" office:value="0" table:formula="of:=SUM([.F4:.F60])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5" table:style-name="ce45"/>
          <table:table-cell table:style-name="ce4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3">
            <text:p>CÁLCULO DO VALOR MENSAL DO GASTO COM EQUIPAMENTOS E FERRAMENTAS: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02">
            <text:p>1 - Manutenção equipamentos (gasto mensal) - adotado 6x10<text:span text:style-name="T5">-5</text:span><text:s/>a.m. (*)</text:p>
          </table:table-cell>
          <table:covered-table-cell table:number-columns-repeated="4"/>
          <table:table-cell office:value-type="float" office:value="0" table:formula="of:=[.F61]*0.00006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00">
            <text:p>2 - Depreciação de equipamentos (gasto mensal) – adotado 5 anos e residual=10% (**)</text:p>
          </table:table-cell>
          <table:covered-table-cell table:number-columns-repeated="4"/>
          <table:table-cell office:value-type="float" office:value="0" table:formula="of:=([.F61]-0.1*[.F61])/60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82">
            <text:p>TOTAL MENSAL</text:p>
          </table:table-cell>
          <table:covered-table-cell table:number-columns-repeated="4"/>
          <table:table-cell office:value-type="float" office:value="0" table:formula="of:=SUM([.F64:.F65])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82">
            <text:p>QUANTIDADE DE PROFISSIONAIS A ATRIBUIR (INCLUINDO ENCARREGADO)</text:p>
          </table:table-cell>
          <table:covered-table-cell table:number-columns-repeated="4"/>
          <table:table-cell office:value-type="float" office:value="2" table:style-name="ce47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82">
            <text:p>TOTAL MENSAL DOS EQUIPAMENTOS E FERRAMENTAS POR PROFISSIONAL/MÊS</text:p>
          </table:table-cell>
          <table:covered-table-cell table:number-columns-repeated="4"/>
          <table:table-cell office:value-type="float" office:value="0" table:formula="of:=[.F66]/[.F67]" table:style-name="ce9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5" table:style-name="ce48"/>
          <table:table-cell table:style-name="ce46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87">
            <text:p>* Com base na fórmula M=k*(V/H), onde:</text:p>
            <text:p>M = manutenção</text:p>
            <text:p>k = 0,6<text:span text:style-name="T3"><text:s/></text:span><text:span text:style-name="T4">(coeficiente fornecido por fabricantes)</text:span><text:span text:style-name="T3"/></text:p>
            <text:p><text:span text:style-name="T4">V = valor inicial do equipamento</text:span></text:p>
            <text:p><text:span text:style-name="T4">H = 10.000 horas (vida útil em horas de utilização)</text:span></text:p>
            <text:p><text:span text:style-name="T4"/></text:p>
            <text:p><text:span text:style-name="T4">Logo, M = (6x10</text:span><text:span text:style-name="T3">-5</text:span><text:span text:style-name="T4">)*V</text:span></text:p>
            <text:p><text:span text:style-name="T4"/></text:p>
            <text:p><text:span text:style-name="T4">Fonte: TCPO 13ª Edição (Ed. Pini)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65">
            <text:p>** Depreciação <text:s/>(valor a depreciar) = Montante – valor residual (%)</text:p>
            <text:p><text:s/>Quota mensal = Valor a depreciar/período de depreciação em mes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8">
            <text:p>Nota: Adicionar o valor mensal dos instrumentos, equipamentos e ferramentas por empregado na Planilha de Custos e Formação de Preços para cada tipo de serviço, no módulo 3, item C – Equipamentos e Ferramentas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4">
          <table:table-cell table:number-columns-repeated="16384" table:style-name="ce3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Equipamentos_e_Ferramentas.$A$1:Equipamentos_e_Ferramentas.$F$72" table:base-cell-address="Equipamentos_e_Ferramentas.$A$1"/>
        </table:named-expressions>
      </table:table>
      <table:table table:name="Quadro_resumo" table:style-name="ta4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default-cell-style-name="ce3"/>
        <table:table-column table:style-name="co6" table:default-cell-style-name="ce3"/>
        <table:table-column table:style-name="co2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68">
            <text:p>QUADRO RESUMO DO VALOR MENSAL DOS SERVIÇ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6">
            <text:p>Tipo do Serviço</text:p>
          </table:table-cell>
          <table:table-cell office:value-type="string" table:style-name="ce6">
            <text:p>Valor por empregado</text:p>
          </table:table-cell>
          <table:table-cell office:value-type="string" table:style-name="ce6">
            <text:p>Qtd de empregados por posto</text:p>
          </table:table-cell>
          <table:table-cell office:value-type="string" table:style-name="ce6">
            <text:p>Valor por posto</text:p>
          </table:table-cell>
          <table:table-cell office:value-type="string" table:style-name="ce6">
            <text:p>Qtd de postos</text:p>
          </table:table-cell>
          <table:table-cell office:value-type="string" table:style-name="ce6">
            <text:p>Valor tota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 = (B x C)</text:p>
          </table:table-cell>
          <table:table-cell office:value-type="string" table:style-name="ce6">
            <text:p>(E)</text:p>
          </table:table-cell>
          <table:table-cell office:value-type="string" table:style-name="ce6">
            <text:p>(F) = (D x E)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letricista (44 horas semanais)</text:p>
          </table:table-cell>
          <table:table-cell office:value-type="float" office:value="4936.526833406796" table:formula="of:=['MO_-_Eletricista'.D121]" table:style-name="ce29">
            <text:p><text:s/>4.936,53<text:s/></text:p>
          </table:table-cell>
          <table:table-cell office:value-type="float" office:value="1" table:style-name="ce1">
            <text:p>1</text:p>
          </table:table-cell>
          <table:table-cell office:value-type="float" office:value="4936.526833406796" table:formula="of:=[.B5]*[.C5]" table:style-name="ce30">
            <text:p><text:s/>4.936,53<text:s/></text:p>
          </table:table-cell>
          <table:table-cell office:value-type="float" office:value="2" table:style-name="ce7">
            <text:p>2</text:p>
          </table:table-cell>
          <table:table-cell office:value-type="float" office:value="9873.0536668135919" table:formula="of:=[.D5]*[.E5]" table:style-name="ce30">
            <text:p><text:s/>9.873,05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genheiro Eletricista (08 horas semanais)</text:p>
          </table:table-cell>
          <table:table-cell office:value-type="float" office:value="3279.3605131313134" table:formula="of:=['MO_-_Engenheiro'.D120]" table:style-name="ce29">
            <text:p><text:s/>3.279,36<text:s/></text:p>
          </table:table-cell>
          <table:table-cell office:value-type="float" office:value="1" table:style-name="ce1">
            <text:p>1</text:p>
          </table:table-cell>
          <table:table-cell office:value-type="float" office:value="3279.3605131313134" table:formula="of:=[.B6]*[.C6]" table:style-name="ce30">
            <text:p><text:s/>3.279,36<text:s/></text:p>
          </table:table-cell>
          <table:table-cell office:value-type="float" office:value="1" table:style-name="ce7">
            <text:p>1</text:p>
          </table:table-cell>
          <table:table-cell office:value-type="float" office:value="3279.3605131313134" table:formula="of:=[.D6]*[.E6]" table:style-name="ce30">
            <text:p><text:s/>3.279,36<text:s/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4">
            <text:p>VALOR MENSAL DOS SERVIÇOS</text:p>
          </table:table-cell>
          <table:covered-table-cell table:number-columns-repeated="4"/>
          <table:table-cell office:value-type="float" office:value="13152.414179944906" table:formula="of:=SUM([.F5:.F6])" table:style-name="ce31">
            <text:p><text:s/>13.152,41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68">
            <text:p>QUADRO DEMONSTRATIVO DO VALOR GLOBAL DA PROPOST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95">
            <text:p>VALOR GLOBAL DA PROPOST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6">
            <text:p>Descrição</text:p>
          </table:table-cell>
          <table:covered-table-cell table:number-columns-repeated="4"/>
          <table:table-cell office:value-type="string" table:style-name="ce11">
            <text:p>Valor (R$)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7">
            <text:p>A) Valor mensal fixo do serviço</text:p>
          </table:table-cell>
          <table:covered-table-cell table:number-columns-repeated="4"/>
          <table:table-cell office:value-type="float" office:value="13152.414179944906" table:formula="of:=[.F8]" table:style-name="ce32">
            <text:p><text:s/>13.152,41<text:s/>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98">
            <text:p>B) Valor mensal máximo de materiais de consumo e peças de reposição</text:p>
          </table:table-cell>
          <table:covered-table-cell table:number-columns-repeated="4"/>
          <table:table-cell office:value-type="float" office:value="3000" table:style-name="ce33">
            <text:p><text:s/>3.000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7">
            <text:p>Valor mensal potencial (A + B)</text:p>
          </table:table-cell>
          <table:covered-table-cell table:number-columns-repeated="4"/>
          <table:table-cell office:value-type="float" office:value="16152.414179944906" table:formula="of:=SUM([.F14:.F15])" table:style-name="ce32">
            <text:p><text:s/>16.152,41<text:s/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2">
            <text:p>Valor global da proposta (valor mensal potencial x 12)</text:p>
          </table:table-cell>
          <table:covered-table-cell table:number-columns-repeated="4"/>
          <table:table-cell office:value-type="float" office:value="193828.97015933887" table:formula="of:=[.F16]*12" table:style-name="ce33">
            <text:p><text:s/>193.828,97<text:s/></text:p>
          </table:table-cell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93">
            <text:p>Nota:<text:s/><text:span text:style-name="T2">O valor mensal máximo de materiais de consumo e peças de reposição é estimado e está discriminado no item 11 do Termo de Referência, anexo I do Edital do Pregão Eletrônico</text:span><text:span text:style-name="T2">.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Quadro_resumo.$A$1:Quadro_resumo.$F$18" table:base-cell-address="Quadro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" style:display-name="Excel Built-in Excel Built-in Excel Built-in Excel Built-in Excel Built-in Excel Built-in Excel Built-in Excel Built-in Excel Built-in Excel Built-in Excel Built-in Excel Built-in Excel Built-in Excel Built-in Excel B" style:family="table-cell" style:data-style-name="N1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" style:display-name="Excel Built-in Excel Built-in Excel Built-in Excel Built-in Excel Built-in Excel Built-in Excel Built-in Excel Built-in Excel Built-in Excel Built-in Excel Built-in Excel Built-in Excel Built-in Excel Built-in Excel Bu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_32_1" style:display-name="Excel_BuiltIn_Currency 1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Moeda_32_2" style:display-name="Moed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style style:name="Porcentagem_32_2" style:display-name="Porcentagem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_32_1" style:display-name="Título 1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Camila Leandro de Souza - SUDENE</meta:initial-creator>
    <dc:creator>Agnelo Câmara de Mesquita Júnior</dc:creator>
    <meta:creation-date>2016-09-21T18:42:50Z</meta:creation-date>
    <dc:date>2019-03-20T12:06:22Z</dc:date>
    <meta:print-date>2016-12-26T11:13:12Z</meta:print-date>
  </office:meta>
</office:document-meta>
</file>