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color="#FF0000"/>
    </style:style>
    <style:style style:name="T5" style:parent-style-name="Fonteparág.padrão" style:family="text">
      <style:text-properties fo:color="#FF0000"/>
    </style:style>
    <style:style style:name="TableColumn7" style:family="table-column">
      <style:table-column-properties style:column-width="2.0006in"/>
    </style:style>
    <style:style style:name="TableColumn8" style:family="table-column">
      <style:table-column-properties style:column-width="2.0006in"/>
    </style:style>
    <style:style style:name="TableColumn9" style:family="table-column">
      <style:table-column-properties style:column-width="2.0013in"/>
    </style:style>
    <style:style style:name="Table6" style:family="table">
      <style:table-properties style:width="6.00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top="0in" fo:margin-bottom="0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top="0in" fo:margin-bottom="0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top="0in" fo:margin-bottom="0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top="0in" fo:margin-bottom="0in"/>
      <style:text-properties fo:color="#FF0000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top="0in" fo:margin-bottom="0in"/>
      <style:text-properties fo:color="#FF000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top="0in" fo:margin-bottom="0in"/>
      <style:text-properties fo:color="#FF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top="0in" fo:margin-bottom="0in"/>
      <style:text-properties fo:color="#FF0000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top="0in" fo:margin-bottom="0in"/>
      <style:text-properties fo:color="#FF0000"/>
    </style:style>
    <style:style style:name="P29" style:parent-style-name="Normal" style:family="paragraph">
      <style:paragraph-properties fo:margin-top="0in" fo:margin-bottom="0in"/>
      <style:text-properties fo:color="#FF00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top="0in" fo:margin-bottom="0in"/>
      <style:text-properties fo:color="#FF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top="0in" fo:margin-bottom="0in"/>
      <style:text-properties fo:color="#FF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top="0in" fo:margin-bottom="0in"/>
      <style:text-properties fo:color="#FF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top="0in" fo:margin-bottom="0in"/>
      <style:text-properties fo:color="#FF0000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/>
      <text:p text:style-name="P3">COMPROVAÇÃO DE CAPACIDADE TÉCNICA OPERACIONAL</text:p>
      <text:p text:style-name="Normal"/>
      <text:p text:style-name="Normal"/>
      <text:p text:style-name="Normal"/>
      <text:p text:style-name="Normal">Declaro para os fins que se fizerem necessários, como também perante a SUDENE, que a Prefeitura Municipal de<text:s/><text:span text:style-name="T4">(nome do município)</text:span>, possui capacidade técnica e operacional para executar o objeto a ser adquirido através da proposta SICONV (<text:span text:style-name="T5">nº da proposta</text:span>).<text:s/></text:p>
      <text:p text:style-name="Normal">Comprovo também que<text:s/>Prefeitura Municipal está adimplente com os convênios de objetos similares<text:s/>conforme informações disponíveis no Portal da Transparência.<text:s/>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VÊNIO/<text:s/>SIAFI</text:p>
          </table:table-cell>
          <table:table-cell table:style-name="TableCell13">
            <text:p text:style-name="P14">OBJETO</text:p>
          </table:table-cell>
          <table:table-cell table:style-name="TableCell15">
            <text:p text:style-name="P16">CONVENENTE</text:p>
          </table:table-cell>
        </table:table-row>
        <table:table-row table:style-name="TableRow17">
          <table:table-cell table:style-name="TableCell18">
            <text:p text:style-name="P19">663551<text:s/>(exemplo)</text:p>
          </table:table-cell>
          <table:table-cell table:style-name="TableCell20">
            <text:p text:style-name="P21">Aquisição de Veículo automotor, zero quilômetro, com especificações para transporte escolar</text:p>
          </table:table-cell>
          <table:table-cell table:style-name="TableCell22">
            <text:p text:style-name="P23">Ministério da Educação<text:s/></text:p>
          </table:table-cell>
        </table:table-row>
        <table:table-row table:style-name="TableRow24">
          <table:table-cell table:style-name="TableCell25">
            <text:p text:style-name="P26">655206</text:p>
          </table:table-cell>
          <table:table-cell table:style-name="TableCell27">
            <text:p text:style-name="P28"><text:line-break/>Aquisição de veiculo automotor, zero quilometro, com especificações para transporte escolar, por meio de apoio financeiro, no âmbito do programa caminho da escola.</text:p>
            <text:p text:style-name="P29"/>
          </table:table-cell>
          <table:table-cell table:style-name="TableCell30">
            <text:p text:style-name="P31">Ministério da Educação</text:p>
          </table:table-cell>
        </table:table-row>
        <table:table-row table:style-name="TableRow32">
          <table:table-cell table:style-name="TableCell33">
            <text:p text:style-name="P34">546626</text:p>
          </table:table-cell>
          <table:table-cell table:style-name="TableCell35">
            <text:p text:style-name="P36">Aquisição de Unidade Móvel de Saúde</text:p>
          </table:table-cell>
          <table:table-cell table:style-name="TableCell37">
            <text:p text:style-name="P38">Ministério da Saúde</text:p>
          </table:table-cell>
        </table:table-row>
      </table:table>
      <text:p text:style-name="Normal"/>
      <text:p text:style-name="P39"><text:tab/>Local, Data</text:p>
      <text:p text:style-name="Normal"/>
      <text:p text:style-name="Normal"/>
      <text:p text:style-name="Normal"/>
      <text:p text:style-name="Normal"/>
      <text:p text:style-name="P40">Assinatura Prefei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0833in" fo:margin-bottom="0.0833in" fo:line-height="100%" fo:text-indent="0.9847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indent="0in"/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TIMBRE DO MUNICÍPI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is Guimaraes Moreira - SUDENE</meta:initial-creator>
    <dc:creator>Agnelo Camara de Mesquita Junior - SUDENE</dc:creator>
    <meta:creation-date>2018-04-02T15:51:00Z</meta:creation-date>
    <dc:date>2018-04-02T15:51:00Z</dc:date>
    <meta:template xlink:href="Normal" xlink:type="simple"/>
    <meta:editing-cycles>2</meta:editing-cycles>
    <meta:editing-duration>PT480S</meta:editing-duration>
    <meta:document-statistic meta:page-count="1" meta:paragraph-count="1" meta:word-count="145" meta:character-count="932" meta:row-count="6" meta:non-whitespace-character-count="788"/>
  </office:meta>
</office:document-meta>
</file>