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18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justify" fo:line-height="150%" fo:text-indent="0.4916in"/>
    </style:style>
    <style:style style:name="T6" style:parent-style-name="Fonteparág.padrão" style:family="text">
      <style:text-properties style:font-name="Times New Roman" style:font-name-complex="Times New Roma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2" style:parent-style-name="ParágrafodaLista" style:list-style-name="LFO1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P47" style:parent-style-name="ParágrafodaLista" style:list-style-name="LFO1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8" style:parent-style-name="ParágrafodaLista" style:list-style-name="LFO1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9" style:parent-style-name="ParágrafodaLista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50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/>
    </style:style>
    <style:style style:name="P51" style:parent-style-name="Normal" style:family="paragraph">
      <style:paragraph-properties fo:widows="0" fo:orphans="0" style:text-autospace="none" fo:text-align="justify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widows="0" fo:orphans="0" style:text-autospace="none" fo:text-align="justify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(TIMBRE DA PREFEITURA)</text:p>
      <text:p text:style-name="P2"/>
      <text:p text:style-name="P3">DECLARAÇÃO DE CAPACIDADE TÉCNICA E GERENCIAL</text:p>
      <text:p text:style-name="P4"/>
      <text:p text:style-name="P5"><text:span text:style-name="T6">Declaro</text:span><text:span text:style-name="T7"><text:s/>para os devidos fins junto à Superintendência do Desenvolvimento do Nordeste – Sudene, que a Prefeitura Municipal de<text:s/></text:span><text:span text:style-name="T8">-------------</text:span><text:span text:style-name="T9">, Estado<text:s/></text:span><text:span text:style-name="T10">-----------</text:span><text:span text:style-name="T11">, localizada no endereço<text:s/></text:span><text:span text:style-name="T12">------------------------</text:span><text:span text:style-name="T13">, inscrita no CNPJ</text:span><text:span text:style-name="T14"><text:s/>nº</text:span><text:span text:style-name="T15"><text:s/></text:span><text:span text:style-name="T16">-------------------------</text:span><text:span text:style-name="T17">, ora representada<text:s/></text:span><text:span text:style-name="T18">por ------------------</text:span><text:span text:style-name="T19"><text:s/></text:span><text:span text:style-name="T20">(Nome do Prefeito)</text:span><text:span text:style-name="T21">,</text:span><text:span text:style-name="T22"><text:s/>Prefeito Municipal,</text:span><text:span text:style-name="T23"><text:s/></text:span><text:span text:style-name="T24">brasileiro, portador da Carteira de Identidade nº<text:s/></text:span><text:span text:style-name="T25">-------------------</text:span><text:span text:style-name="T26">,</text:span><text:span text:style-name="T27"><text:s/>CPF nº<text:s/></text:span><text:span text:style-name="T28">--------------</text:span><text:span text:style-name="T29">, dispõe em seu quadro de funcionários de profissionais devidamente habilitados, com capacidade técnica e gerencial para realizar/fiscaliz</text:span><text:span text:style-name="T30">ar todas as etapas referentes à</text:span><text:span text:style-name="T31"><text:s/></text:span><text:span text:style-name="T32">execução do Objeto (CITAR O OBJETO DO MODO QUE</text:span><text:span text:style-name="T33"><text:s/>SE</text:span><text:span text:style-name="T34"><text:s/>ENCONTRA NO SICONV), Proposta n°</text:span><text:span text:style-name="T35">--------------/201</text:span><text:span text:style-name="T36">X,</text:span><text:span text:style-name="T37"><text:s/>constante no S</text:span><text:span text:style-name="T38">iconv.</text:span></text:p>
      <text:p text:style-name="P39"><text:span text:style-name="T40">A equipe técnica é formada pelos seguintes<text:s/></text:span><text:span text:style-name="T41">profissionais:</text:span></text:p>
      <text:list text:style-name="LFO1" text:continue-numbering="true">
        <text:list-item>
          <text:p text:style-name="P42"><text:span text:style-name="T43">X</text:span><text:span text:style-name="T44">XXXXXXXX</text:span><text:span text:style-name="T45">XXXXXX<text:s/></text:span><text:span text:style-name="T46">– Assessor Técnico – Siconv – Funcional nº _____</text:span></text:p>
        </text:list-item>
        <text:list-item>
          <text:p text:style-name="P47">YYYYYYYYYYYYYY<text:s/>- Engenheiro Civil – CREA/XX<text:s/>67891-D</text:p>
        </text:list-item>
        <text:list-item>
          <text:p text:style-name="P48">ZZZZZZZZZZZZZZZ<text:s/>–<text:s/>Engenheiro Civil<text:s/>– Funcional nº_________</text:p>
        </text:list-item>
      </text:list>
      <text:p text:style-name="P49"/>
      <text:p text:style-name="P50">(Local e data)</text:p>
      <text:p text:style-name="P51"/>
      <text:p text:style-name="P52"/>
      <text:p text:style-name="P53">_____________________________________</text:p>
      <text:p text:style-name="P54">Assinatura e Carimbo</text:p>
      <text:p text:style-name="P55">Nome do Prefei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vanildo Ramos de Souza</meta:initial-creator>
    <dc:creator>Agnelo Camara de Mesquita Junior - SUDENE</dc:creator>
    <meta:creation-date>2018-04-02T15:42:00Z</meta:creation-date>
    <dc:date>2018-04-02T15:42:00Z</dc:date>
    <meta:template xlink:href="Normal" xlink:type="simple"/>
    <meta:editing-cycles>2</meta:editing-cycles>
    <meta:editing-duration>PT660S</meta:editing-duration>
    <meta:document-statistic meta:page-count="1" meta:paragraph-count="2" meta:word-count="175" meta:character-count="1119" meta:row-count="7" meta:non-whitespace-character-count="946"/>
  </office:meta>
</office:document-meta>
</file>